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het lid <text:span text:style-name="ifm_span_font.bold_ifm">Rajkowski</text:span> (VVD) aan de Ministers van Asiel en Migratie over <text:span text:style-name="ifm_span_font.italic_ifm">het bericht «Verdachte aangehouden voor ernstig zedenmisdrijf op Amsterdamse Weesperzijde»</text:span> (ingezonden 22 augustus 2025).</text:p>
      <text:p text:style-name="ifm_p_font.roman_mt.3.76mm_ifm">Antwoord van Minister <text:span text:style-name="ifm_span_font.bold_ifm">Van Weel</text:span> (Asiel en Migratie) (ontvangen 24 september 2025). Zie ook Aanhangsel Handelingen, vergaderjaar 2024–2025, nr. 3091.</text:p>
      <text:p text:style-name="ifm_p_mt.3.76mm_ifm">Vraag 1 en 2</text:p>
      <text:p text:style-name="ifm_p_ifm">Bent u bekend met het bericht «Verdachte aangehouden voor ernstig zedenmisdrijf op Amsterdamse Weesperzijde»?<text:note text:id="ID-2025Z15344-d37e52" text:note-class="footnote"><text:note-citation text:label="1 ">1</text:note-citation><text:note-body><text:p text:style-name="ifm_p_font.normal_size.6.93pt_mt..5mm_indent.-0.1161in_mleft.0.1161in_ifm">NOS, 21 augustus 2025, «Verdachte aangehouden voor ernstig zedenmisdrijf op Amsterdamse Weesperzijde», https://nos.nl/artikel/2579445-verdachte-aangehouden-voor-ernstig-zedenmisdrijf-op-amsterdamse-weesperzijde</text:p></text:note-body></text:note></text:p>
      <text:p text:style-name="ifm_p_ifm">Bent u het eens met de stelling dat de wet voor iedereen geldt en dus ook voor asielzoekers? Zo nee, waarom niet? Zo ja, op welke manier zorgt u ervoor dat dit in de praktijk ook het geval is?</text:p>
      <text:p text:style-name="ifm_p_mt.3.76mm_ifm">Antwoord 1 en 2</text:p>
      <text:p text:style-name="ifm_p_ifm">Ja, ik ben bekend met de berichtgeving. Inmiddels is bekend dat de politie een 22-jarige verdachte heeft aangehouden op verdenking van betrokkenheid bij een ernstig seksueel misdrijf aan de Weesperzijde, die ook wordt verdacht van betrokkenheid bij de moord danwel doodslag op een 17-jarige jonge vrouw uit Abcoude en tevens in een derde zaak verdachte is.</text:p>
      <text:p text:style-name="ifm_p_ifm">Op dit moment vindt het opsporingsonderzoek plaats onder leiding van een officier van justitie. Zonder op de individuele omstandigheden van de zaak in te kunnen gaan, onderstreept deze strafrechtelijke opvolging dat de wet wordt toegepast.</text:p>
      <text:p text:style-name="ifm_p_mt.3.76mm_ifm">Vraag 3</text:p>
      <text:p text:style-name="ifm_p_ifm">Bent u het eens met de stelling dat er altijd consequenties moeten zijn voor asielzoekers die de wet overtreden, zoals het leefgeld inhouden, vastzetten, asielaanvraag intrekken en uitzetten? Zo nee, waarom niet? Zo ja, in hoeveel gevallen wordt er na een veroordeling daadwerkelijk één van deze straffen opgelegd? Waarom niet in alle gevallen?</text:p>
      <text:p text:style-name="ifm_p_mt.3.76mm_ifm">Antwoord 3</text:p>
      <text:p text:style-name="ifm_p_ifm">Ja, uitgangspunt is dat lik-op-stuk wordt toegepast ten aanzien van asielzoekers die verdacht worden van een misdrijf. Voor politie en justitie geldt dat strafrecht voor iedereen gelijk is, ongeacht verblijfsstatus en dat voor vreemdelingen aanvullende wet- en regelgeving geldt.</text:p>
      <text:p text:style-name="ifm_p_ifm">Wanneer een asielzoeker bij (onherroepelijk) rechtelijk vonnis is veroordeeld voor een misdrijf wordt er altijd onderzocht of de asielvergunning ingetrokken kan worden of dat de verblijfsaanvraag asiel afgewezen kan worden op grond van openbare orde. Bij brief van 18 december 2024 bent u geïnformeerd over het beleid hierover. Zoals in die brief aangegeven, worden op grond van de Kwalificatierichtlijn en jurisprudentie hoge eisen gesteld aan het weigeren en intrekken van internationale bescherming. In voornoemde brief zijn de genomen maatregelen en het beleid ten aanzien hiervan uiteengezet. Dit is nog altijd van toepassing.</text:p>
      <text:p text:style-name="ifm_p_ifm">Het aantal ingetrokken asielvergunningen en afgewezen asielaanvragen op grond van de openbare orde, wordt jaarlijks gepubliceerd in de Staat van Migratie. In 2024 ging het om 20 intrekkingen en 70 afwijzingen.</text:p>
      <text:p text:style-name="ifm_p_mt.3.76mm_ifm">Vraag 4</text:p>
      <text:p text:style-name="ifm_p_ifm">Op welke manier zorgt u ervoor dat wanneer een asielzoeker verdacht wordt van een overtreding of misdrijf of ander strafbaar gedrag, tussen vrijspraak of veroordeling niet wederom de fout in gaat?</text:p>
      <text:p text:style-name="ifm_p_mt.3.76mm_ifm">Antwoord 4</text:p>
      <text:p text:style-name="ifm_p_ifm">Voor een asielzoeker die wordt verdacht van een strafbaar feit, moet duidelijk worden gemaakt dat het plegen van misdrijven direct strafrechtelijke gevolgen heeft (lik-op-stuk). Onder lik-op-stuk beleid wordt verstaan een snelle interventie na aanhouding van de verdachte tot en met de succesvolle tenuitvoerlegging van de straf. Dat zijn bij voorkeur de supersnelrechtzitting bij de politierechter, waarbij de verdachte binnen 72 uur na aanhouding vanuit de inverzekeringstelling wordt berecht en de snelrechtzitting bij de politierechter waarbij de verdachte binnen 17 dagen na aanhouding vanuit de bewaring wordt berecht. In beide situaties wordt een verdachte berecht vanuit de voorlopige hechtenis en kan de rechter bevelen dat de resterende straf direct aansluitend wordt uitgezeten. Zo wordt voorkomen dat veroordeelde vreemdelingen zich aan de tenuitvoerlegging onttrekken. Indien sprake is van een vreemdeling zonder rechtmatig verblijf, gaat de Dienst Terugkeer en Vertrek al tijdens de detentieperiode aan de slag met de voorbereiding van de uitzetting. Streven daarbij is om zoveel als mogelijk de vreemdeling direct aansluitend aan de strafdetentie uit te zetten, maar indien nodig kan vreemdelingenbewaring worden ingezet. Van al het vertrek van vreemdelingen in de strafrechtketen (VRIS) uit de caseload van DTenV betrof in 2024 79% aantoonbaar vertrek.<text:note text:id="ID-122-d37e115" text:note-class="footnote"><text:note-citation text:label="2 ">2</text:note-citation><text:note-body><text:p text:style-name="ifm_p_font.normal_size.6.93pt_mt..5mm_indent.-0.1161in_mleft.0.1161in_ifm">De Staat van Migratie 2025</text:p></text:note-body></text:note> Het lik-op-stuk-beleid is van toepassing op veelvoorkomende criminaliteit en lichte high-impact-crimes.</text:p>
      <text:p text:style-name="ifm_p_mt.3.76mm_ifm">Vraag 5</text:p>
      <text:p text:style-name="ifm_p_ifm">Bent u het eens met de stelling dat het daarom extra belangrijk is dat het amendement over het sneller kunnen opleggen van een ongewenstverklaring kan helpen bij het straffen van asielzoekers die (ernstige) misdrijven plegen (Kamerstuk 36 704, nr. 52)? Zo nee, waarom niet?</text:p>
      <text:p text:style-name="ifm_p_mt.3.76mm_ifm">Antwoord 5</text:p>
      <text:p text:style-name="ifm_p_ifm">Ik ben het ermee eens dat de uitbreiding van de ongewenstverklaring, in combinatie met artikel 197 van het Wetboek van Strafrecht, een extra middel vormt om niet rechtmatig verblijvende vreemdelingen tot vertrek te bewegen. Ik kan hier – in algemene zin – aan toevoegen dat vreemdelingen die onder de Terugkeerrichtlijn vallen en veroordeeld worden voor zware misdrijven in de regel thans een zwaar inreisverbod opgelegd krijgen en strafbaar zijn op grond van art. 197 Sr als vertrek wel aan de orde is, maar hun uitzetting niet kan worden gerealiseerd.</text:p>
      <text:p text:style-name="ifm_p_mt.3.76mm_ifm">Vraag 6</text:p>
      <text:p text:style-name="ifm_p_ifm">Bent u bereid om experts in het vreemdelingenrecht en het strafrecht te consulteren over hoe we ervoor kunnen zorgen dat vreemdelingen vaker de consequenties van hun gedrag ervaren en wilt u de Kamer hierover informeren? Zo nee, waarom niet?</text:p>
      <text:p text:style-name="ifm_p_mt.3.76mm_ifm">Antwoord 6</text:p>
      <text:p text:style-name="ifm_p_ifm">Het is reeds uitgangspunt dat lik-op-stuk wordt toegepast bij asielzoekers die verdacht worden van een misdrijf. Dat betekent dat doorlopend wordt bezien of zowel de beschikbare strafrechtelijke maatregelen als de vreemdelingrechtelijke maatregelen optimaal worden toegepast. In het licht van de snelle strafrechtelijke opvolging van voornoemde casus zie ik voor nu geen aanleiding om aanvullend experts te consulteren.</text:p>
      <text:p text:style-name="ifm_p_ifm">Informatie over strafrechtelijke veroordelingen wordt per individuele casus vanuit de strafrechtsketen doorgegeven aan de IND. Vervolgens vindt er bij de IND altijd een beoordeling plaats of de veroordeling, binnen het beleid zoals beschreven in antwoord 3, aanleiding is om verblijfsrecht te weigeren of in te trekken.</text:p>
      <text:p text:style-name="ifm_p_mt.3.76mm_ifm">Vraag 7</text:p>
      <text:p text:style-name="ifm_p_ifm">Hoe verloopt het proces van het opleggen van boetes vanwege zwartrijden en ander illegaal gedrag in het openbaar vervoer? Bent u het eens met de stelling dat zulke boetes voor 100% moeten worden doorbelast (desnoods door het inhouden van leefgeld)? Zo ja, in hoeveel gevallen waarin het bekend is voor wie de boete is, wordt de boete ook daadwerkelijk doorbelast? Waarom niet in alle gevallen? Bent u bereid om met het Centraal Orgaan opvang asielzoekers (COA) in gesprek te gaan hierover en de Kamer hierover te informeren voor het commissiedebat vreemdelingen en asielbeleid van 2 oktober?</text:p>
      <text:p text:style-name="ifm_p_mt.3.76mm_ifm">Antwoord 7</text:p>
      <text:p text:style-name="ifm_p_ifm">De boetes en het proces van het opleggen hiervan wordt gedaan door de vervoerdersbedrijven. Het is onwenselijk dat mensen die zwartrijden geen boete krijgen, geen boete betalen of bij herhaaldelijke overtreding geen reisverbod krijgen. Ik ben hierop tegen en vind dat alle vormen van zwartrijden, ongeacht wie hiervoor verantwoordelijk is, aangepakt moeten worden. In 2023 zijn er door NS in totaal 283.450 uitstel van betalingen (UvB’s) uitgeschreven. In 2024 waren dit er 352.969. In 2023 zijn er door Arriva in totaal 35908 UvB’s uitgeschreven. In 2024 waren dit er 53.542. De uitstel van betalingen betreft zwartrijders brede zin, niet enkel asielzoekers. Het inningspercentage is bedrijfsvertrouwelijke informatie en kan voor beide bedrijven niet worden gedeeld. Ik ben en blijf dan ook samen met vervoerders, het Ministerie van Infrastructuur en Waterstaat (I&amp;W) en het COA in gesprek om te bezien welke stappen mogelijk zijn om dat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Verdachte aangehouden voor ernstig zedenmisdrijf op Amsterdamse Weesperzijde</dc:title>
    <meta:user-defined meta:name="OVERHEIDop.ParlID/DC.identifier">ah-tk-20252026-122</meta:user-defined>
    <meta:user-defined meta:name="OVERHEIDop.configuratie">https://repository.officiele-overheidspublicaties.nl/MasterConfiguraties/MC-OEP-KamervragenAanhangsel-Web/1.9/xml/MC-OEP-KamervragenAanhangsel-Web.xml</meta:user-defined>
    <meta:user-defined meta:name="OVERHEIDop.vraagnummer">2025Z15344</meta:user-defined>
    <meta:user-defined meta:name="OVERHEIDop.aanhangselNummer">122</meta:user-defined>
    <meta:user-defined meta:name="OVERHEIDop.ontvanger">D.M. van Weel</meta:user-defined>
    <meta:user-defined meta:name="DCTERMS.W3CDTF/OVERHEIDop.datumOntvangst">2025-09-24</meta:user-defined>
    <meta:user-defined meta:name="OVERHEIDop.AanhangselTypen/DC.type">Antwoord</meta:user-defined>
    <meta:user-defined meta:name="OVERHEIDop.indiener">Q.M. Rajkowsk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het lid Rajkowski over het bericht ‘Verdachte aangehouden voor ernstig zedenmisdrijf op Amsterdamse Weesperzijde</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