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de leden <text:span text:style-name="ifm_span_font.bold_ifm">Diederik van Dijk</text:span> en <text:span text:style-name="ifm_span_font.bold_ifm">Stoffer</text:span> (beiden SGP) aan de Minister van Justitie en Veiligheid en de Staatssecretaris van Binnenlandse Zaken en Koninkrijksrelaties over <text:span text:style-name="ifm_span_font.italic_ifm">de aanhouding van vijftien personen wegens het verspreiden van IS-propaganda via sociale media</text:span> (ingezonden 11 februari 2026).</text:p>
      <text:p text:style-name="ifm_p_font.roman_mt.3.76mm_ifm">Mededeling van Minister <text:span text:style-name="ifm_span_font.bold_ifm">Van Weel</text:span> (Justitie en Veiligheid), mede namens de Staatssecretaris van Binnenlandse Zaken en Koninkrijksrelaties (ontvangen  4 maart 2026).</text:p>
      <text:p text:style-name="ifm_p_mt.3.76mm_ifm">Vraag 1</text:p>
      <text:p text:style-name="ifm_p_ifm">Bent u bekend met de berichtgeving over de aanhouding van vijftien personen wegens het verspreiden van IS-propaganda via sociale media, waaronder ook minderjarigen? Wat is uw appreciatie van de ernst en omvang van deze zaak?<text:note text:id="ID-2026Z02970-d41e46" text:note-class="footnote"><text:note-citation text:label="1 ">1</text:note-citation><text:note-body><text:p text:style-name="ifm_p_font.normal_size.6.93pt_mt..5mm_indent.-0.1161in_mleft.0.1161in_ifm">NOS, 10 februari 2026, Vijftien mensen opgepakt om verspreiden van IS-propaganda (nos.nl/artikel/2601749-vijftien-mensen-opgepakt-om-verspreiden-van-is-propaganda).</text:p></text:note-body></text:note></text:p>
      <text:p text:style-name="ifm_p_mt.3.76mm_ifm">Vraag 2</text:p>
      <text:p text:style-name="ifm_p_ifm">Hoe duidt u deze aanhoudingen in het licht van het meest recente Dreigingsbeeld Terrorisme Nederland van de Nationaal Coördinator Terrorismebestrijding en Veiligheid (NCTV), met name waar het gaat om online radicalisering van jongeren en de rol van sociale media?</text:p>
      <text:p text:style-name="ifm_p_mt.3.76mm_ifm">Vraag 3</text:p>
      <text:p text:style-name="ifm_p_ifm">Deelt u de opvatting dat online jihadistische propaganda en rekrutering via sociale media een structurele dreiging vormen voor de nationale veiligheid?</text:p>
      <text:p text:style-name="ifm_p_mt.3.76mm_ifm">Vraag 4</text:p>
      <text:p text:style-name="ifm_p_ifm">Klopt het dat extremistische netwerken in toenemende mate gebruikmaken van codetaal, symboliek en andere verhullende communicatie om detectie door platforms en opsporingsdiensten te omzeilen, en hoe beoordeelt u de weerbaarheid van de huidige aanpak hiertegen?</text:p>
      <text:p text:style-name="ifm_p_mt.3.76mm_ifm">Vraag 5</text:p>
      <text:p text:style-name="ifm_p_ifm">In hoeverre zijn sociale-mediaplatforms naar uw oordeel momenteel daadwerkelijk in staat om terroristische propaganda tijdig te detecteren en te verwijderen, ook wanneer gebruik wordt gemaakt van omzeilingstechnieken?</text:p>
      <text:p text:style-name="ifm_p_mt.3.76mm_ifm">Vraag 6</text:p>
      <text:p text:style-name="ifm_p_ifm">Welke concrete verplichtingen hebben platforms onder Nederlandse en Europese regelgeving om terroristische content actief op te sporen en te verwijderen, hoe wordt toezicht gehouden op de naleving daarvan en welke sancties volgen bij nalatigheid?</text:p>
      <text:p text:style-name="ifm_p_mt.3.76mm_ifm">Vraag 7</text:p>
      <text:p text:style-name="ifm_p_ifm">Erkent u de noodzaak om het instrumentarium voor bindende verwijderbevelen, blokkades of andere interventies te versterken wanneer platforms er niet in slagen om terroristische propaganda effectief tegen te gaan?</text:p>
      <text:p text:style-name="ifm_p_mt.3.76mm_ifm">Vraag 8</text:p>
      <text:p text:style-name="ifm_p_ifm">Kunt u, voor zover het onderzoek dat toelaat, inzicht geven in de nationaliteiten en verblijfsstatussen van de verdachten, en aangeven in hoeverre er sprake is van banden met jihadistische conflictgebieden zoals Syrië?</text:p>
      <text:p text:style-name="ifm_p_mt.3.76mm_ifm">Vraag 9</text:p>
      <text:p text:style-name="ifm_p_ifm">Indien verdachten recente banden hebben met of afkomstig zijn uit jihadistische conflictgebieden, hoe wordt dit betrokken in de dreigingsanalyse en geeft dit aanleiding om aanvullende veiligheidsmaatregelen te treffen?</text:p>
      <text:p text:style-name="ifm_p_mt.3.76mm_ifm">Vraag 10</text:p>
      <text:p text:style-name="ifm_p_ifm">Welke preventieve maatregelen worden ingezet om jongeren te beschermen tegen online radicalisering en rekrutering, en hoe wordt de samenwerking met gemeenten, onderwijs en ouders hierbij vormgegeven?</text:p>
      <text:p text:style-name="ifm_p_mt.3.76mm_ifm">Vraag 11</text:p>
      <text:p text:style-name="ifm_p_ifm">Ziet u verband tussen het aanwakkeren van online jihadisme en recente demonstraties waarbij uitingen zijn gedaan die terroristisch geweld verheerlijken dan wel legitimeren? Hoe wordt in zulke gevallen direct ingegrepen bij strafbare uitingen?</text:p>
      <text:p text:style-name="ifm_p_mt.3.76mm_ifm">Vraag 12</text:p>
      <text:p text:style-name="ifm_p_ifm">Welke maatregelen gaat u nemen om online radicalisering, rekrutering en terroristische propaganda krachtiger tegen te gaan? Bent u bereid de Kamer hier spoedig over te informere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Diederik van Dijk en Stoffer (beiden SGP), van uw Kamer aan de Minister van Justitie en Veiligheid over de aanhouding van vijftien personen wegens het verspreiden van IS-propaganda via sociale media (ingezonden Klik of tik om een datum in te voeren.)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Stoffer over de aanhouding van vijftien personen wegens het verspreiden van IS-propaganda via sociale media</dc:title>
    <meta:user-defined meta:name="OVERHEIDop.ParlID/DC.identifier">ah-tk-20252026-1216</meta:user-defined>
    <meta:user-defined meta:name="OVERHEIDop.configuratie">https://repository.officiele-overheidspublicaties.nl/MasterConfiguraties/MC-OEP-KamervragenAanhangsel-Web/1.9/xml/MC-OEP-KamervragenAanhangsel-Web.xml</meta:user-defined>
    <meta:user-defined meta:name="OVERHEIDop.vraagnummer">2026Z02970</meta:user-defined>
    <meta:user-defined meta:name="OVERHEIDop.aanhangselNummer">1216</meta:user-defined>
    <meta:user-defined meta:name="OVERHEIDop.ontvanger">D.M. van Weel</meta:user-defined>
    <meta:user-defined meta:name="DCTERMS.W3CDTF/OVERHEIDop.datumOntvangst">2026-03-04</meta:user-defined>
    <meta:user-defined meta:name="OVERHEIDop.AanhangselTypen/DC.type">Mededeling</meta:user-defined>
    <meta:user-defined meta:name="OVERHEIDop.indiener">C. Stoff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Uitstel beantwoording vragen van de leden Diederik van Dijk en Stoffer over de aanhouding van vijftien personen wegens het verspreiden van IS-propaganda via sociale media</meta:user-defined>
    <meta:user-defined meta:name="DCTERMS.W3CDTF/DCTERMS.available">2026-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