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2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2</text:p>
      <text:p text:style-name="ifm_p_font.roman_mt.3.76mm_ifm">Vragen van het lid <text:span text:style-name="ifm_span_font.bold_ifm">Van Houwelingen</text:span> (FVD) aan de Minister-President over <text:span text:style-name="ifm_span_font.italic_ifm">Young Global Leaders van het World Economic Forum</text:span> (ingezonden 14 januari 2026).</text:p>
      <text:p text:style-name="ifm_p_font.roman_mt.3.76mm_ifm">Antwoord van Minister-President <text:span text:style-name="ifm_span_font.bold_ifm">Jetten</text:span> (Algemene Zaken) (ontvangen 3 maart 2026).</text:p>
      <text:p text:style-name="ifm_p_mt.3.76mm_ifm">Vraag 1</text:p>
      <text:p text:style-name="ifm_p_ifm">Bent u bekend met het recente ontkennende antwoord van de Minister van Defensie, namens de regering, op de vraag of de Koning wellicht een World Economic Forum «Young Global Leader» is (geweest)?<text:note text:id="n1" text:note-class="footnote"><text:note-citation text:label="1 ">1</text:note-citation><text:note-body><text:p text:style-name="ifm_p_font.normal_size.6.93pt_mt..5mm_indent.-0.1161in_mleft.0.1161in_ifm">Aanhangsel Handelingen, vergaderjaar 2025–2026, nr. 844.</text:p></text:note-body></text:note></text:p>
      <text:p text:style-name="ifm_p_mt.3.76mm_ifm">Antwoord 1</text:p>
      <text:p text:style-name="ifm_p_ifm">Ja.</text:p>
      <text:p text:style-name="ifm_p_mt.3.76mm_ifm">Vraag 2</text:p>
      <text:p text:style-name="ifm_p_ifm">Is het correct dat in de Oostenrijkse krant Der Standard van 21 januari 2005, één van de meest gelezen en gerespecteerde kranten van Oostenrijk, in een artikel over de Young Global Leaders van het World Economic Forum, de Koning (toen kroonprins) expliciet wordt genoemd als één van de Young Global Leaders van het World Economic Forum? Zo nee, waarom niet?<text:note text:id="n2" text:note-class="footnote"><text:note-citation text:label="2 ">2</text:note-citation><text:note-body><text:p text:style-name="ifm_p_font.normal_size.6.93pt_mt..5mm_indent.-0.1161in_mleft.0.1161in_ifm">Der Standard, 21 januari 2005, Josef Penninger ins «Forum of Young Global Leaders» gewählt (https://www.derstandard.at/consent/tcf/story/1916637/josef-penninger-ins-forum-of-young-global-leaders-gewaehlt)</text:p><text:p text:style-name="ifm_p_font.normal_size.6.93pt_indent.-0.1161in_mleft.0.1161in_ifm">De betreffende zin in dit artikel luidt als volgt: <text:span text:style-name="ifm_span_font.italic_size.6.93pt_ifm">«Unter den ausgewählten Führungspersönlichkeiten finden sich unter anderem der georgische Präsident Michail Saakaschwili, der estnische Premierminister Juhan Parts, die schwedische Kronprinzessin Victoria von Schweden, der norwegische Kronprinz Haakon, der niederländische Prinz Willem-Alexander, der dänische Prinz Frederik, die in Wien lebende Schriftstellerin und UN-Sonderbotschafterin Waris Dirie, die kanadische Abgeordnete und Tochter von Magna-Boss Frank Stronach, Belinda Stronach, und die US-Schauspielerin Julia Ormond.»</text:span></text:p></text:note-body></text:note></text:p>
      <text:p text:style-name="ifm_p_mt.3.76mm_ifm">Antwoord 2</text:p>
      <text:p text:style-name="ifm_p_ifm">In antwoord op eerdere vragen van Van Houwelingen heeft de Minister van Defensie laten weten dat de Koning geen WEF «Young Global Leader» is (geweest). Ik heb via de door de vraagsteller bijgevoegde links kennis genomen van diverse media, die hierover iets anders stellen. Het is niet aan mij om de berichtgeving van destijds te reconstrueren of te recenseren.</text:p>
      <text:p text:style-name="ifm_p_mt.3.76mm_ifm">Vraag 3</text:p>
      <text:p text:style-name="ifm_p_ifm">Hoe verhoudt de bewering in dit Oostenrijkse krantenartikel dat «der niederländische Prinz Willem-Alexander» een van de «ausgewählten Führungspersönlichkeiten» van het Young Global Leaders programma van het World Economic Forum zou zijn, zich tot het antwoord van de Minister van Defensie dat de Koning geen «Young Global Leader» van het World Economic Forum is (geweest)? Is de bewering dat de Koning een Young Global Leader is (geweest) in deze Oostenrijkse krant wellicht feitelijk onjuist?</text:p>
      <text:p text:style-name="ifm_p_mt.3.76mm_ifm">Antwoord 3</text:p>
      <text:p text:style-name="ifm_p_ifm">Zie het antwoord op vraag 2.</text:p>
      <text:p text:style-name="ifm_p_mt.3.76mm_ifm">Vraag 4</text:p>
      <text:p text:style-name="ifm_p_ifm">Bent u op de hoogte van deze (onlangs verwijderde maar via het «internet archief» natuurlijk altijd weer te achterhalen) webpagina op de website van het «Young Global Leaders» programma zélf waarin de Koning (toen kroonprins) expliciet vermeld staat als één van de «Young Global Leaders» van het World Economic Forum?<text:note text:id="n3" text:note-class="footnote"><text:note-citation text:label="3 ">3</text:note-citation><text:note-body><text:p text:style-name="ifm_p_font.normal_size.6.93pt_mt..5mm_indent.-0.1161in_mleft.0.1161in_ifm">http://web.archive.org/web/20051029210542/http:/www.younggloballeaders.org/scripts/modules/Profiles/page11272.html</text:p></text:note-body></text:note></text:p>
      <text:p text:style-name="ifm_p_mt.3.76mm_ifm">Antwoord 4</text:p>
      <text:p text:style-name="ifm_p_ifm">Zie het antwoord op vraag 2.</text:p>
      <text:p text:style-name="ifm_p_mt.3.76mm_ifm">Vraag 5</text:p>
      <text:p text:style-name="ifm_p_ifm">Is de vermelding op deze onlangs verwijderde webpagina van het «Young Global Leaders» programma zélf correct? Met andere woorden, was de Koning, als kroonprins, een «Young Global Leader» van het World Economic Forum? Ja of nee?</text:p>
      <text:p text:style-name="ifm_p_mt.3.76mm_ifm">Antwoord 5</text:p>
      <text:p text:style-name="ifm_p_ifm">Nee.</text:p>
      <text:p text:style-name="ifm_p_mt.3.76mm_ifm">Vraag 6</text:p>
      <text:p text:style-name="ifm_p_ifm">Hoe kan het zo zijn dat de regering in antwoord op Kamervragen aangeeft dat de Koning geen «Young Global Leader» is (geweest) terwijl op de website van het «Young Global Leaders» programma zélf (en in een Oostenrijks krantenartikel) de Koning (toen kroonprins) expliciet wél wordt genoemd als een «Young Global Leader» van het World Economic Forum?</text:p>
      <text:p text:style-name="ifm_p_mt.3.76mm_ifm">Antwoord 6</text:p>
      <text:p text:style-name="ifm_p_ifm">Zie het antwoord op vraag 2.</text:p>
      <text:p text:style-name="ifm_p_mt.3.76mm_ifm">Vraag 7</text:p>
      <text:p text:style-name="ifm_p_ifm">Kunt u de bovenstaande vragen apart en binnen drie weken beantwoorden?</text:p>
      <text:p text:style-name="ifm_p_mt.3.76mm_ifm">Antwoord 7</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Young Global Leaders van het World Economic Forum</dc:title>
    <meta:user-defined meta:name="OVERHEIDop.ParlID/DC.identifier">ah-tk-20252026-1212</meta:user-defined>
    <meta:user-defined meta:name="OVERHEIDop.configuratie">https://repository.officiele-overheidspublicaties.nl/MasterConfiguraties/MC-OEP-KamervragenAanhangsel-Web/1.9/xml/MC-OEP-KamervragenAanhangsel-Web.xml</meta:user-defined>
    <meta:user-defined meta:name="OVERHEIDop.vraagnummer">2026Z00469</meta:user-defined>
    <meta:user-defined meta:name="OVERHEIDop.aanhangselNummer">1212</meta:user-defined>
    <meta:user-defined meta:name="OVERHEIDop.ontvanger">R.A.A. Jetten</meta:user-defined>
    <meta:user-defined meta:name="DCTERMS.W3CDTF/OVERHEIDop.datumOntvangst">2026-03-03</meta:user-defined>
    <meta:user-defined meta:name="OVERHEIDop.AanhangselTypen/DC.type">Antwoord</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3</meta:user-defined>
    <meta:user-defined meta:name="DC.title">Antwoord op vragen van het lid van Houwelingen over Young Global Leaders van het World Economic Forum</meta:user-defined>
    <meta:user-defined meta:name="DCTERMS.W3CDTF/DCTERMS.available">2026-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Koninklijk Huis</meta:user-defined>
    <meta:user-defined meta:name="OVERHEIDop.versieInformatie"/>
  </office:meta>
</office:document-meta>
</file>