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20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8</text:p>
      <text:p text:style-name="ifm_p_font.roman_mt.3.76mm_ifm">Vragen van de leden <text:span text:style-name="ifm_span_font.bold_ifm">El Abassi</text:span> en <text:span text:style-name="ifm_span_font.bold_ifm">Van Baarle</text:span> (beiden DENK) aan de Minister voor Asiel en Migratie over <text:span text:style-name="ifm_span_font.italic_ifm">mensonterend en vernederend optreden door beveiligingspersoneel in AZC Budel</text:span> (ingezonden 4 februari 2026).</text:p>
      <text:p text:style-name="ifm_p_font.roman_mt.3.76mm_ifm">Mededeling van Minister <text:span text:style-name="ifm_span_font.bold_ifm">Van den Brink</text:span> (Asiel en Migratie) (ontvangen  3 maart 2026).</text:p>
      <text:p text:style-name="ifm_p_mt.3.76mm_ifm">Vraag 1</text:p>
      <text:p text:style-name="ifm_p_ifm">Bent u bekend met dit bericht en deelt u de opvatting dat dit gedrag vernederend, mensonterend en volstrekt onacceptabel is, ongeacht het moment waarop het heeft plaatsgevonden?<text:note text:id="ID-2026Z02310-d41e47" text:note-class="footnote"><text:note-citation text:label="1 ">1</text:note-citation><text:note-body><text:p text:style-name="ifm_p_font.normal_size.6.93pt_mt..5mm_indent.-0.1161in_mleft.0.1161in_ifm">Omroep Brabant, 2 februari 2026, «Beveiliger azc Budel laat asielzoeker zijn schoenen kussen in oud filmpje», https://www.omroepbrabant.nl/nieuws/6002939/beveiliger-azc-budel-laat-asielzoeker-zijn-schoenen-kussen-in-oud-filmpje</text:p></text:note-body></text:note></text:p>
      <text:p text:style-name="ifm_p_mt.3.76mm_ifm">Vraag 2</text:p>
      <text:p text:style-name="ifm_p_ifm">Welke concrete sancties zijn destijds opgelegd aan de betrokken beveiligingsmedewerker naar aanleiding van dit incident, en kunt u bevestigen of sprake is geweest van ontslag, melding bij de werkgever, aangifte of andere disciplinaire maatregelen?</text:p>
      <text:p text:style-name="ifm_p_mt.3.76mm_ifm">Vraag 3</text:p>
      <text:p text:style-name="ifm_p_ifm">Deelt u de zorg dat het feit dat deze beelden pas jaren later publiek worden, erop wijst dat vluchtelingen zich mogelijk niet veilig voelen om misstanden te melden? Zo nee, waarom niet?</text:p>
      <text:p text:style-name="ifm_p_mt.3.76mm_ifm">Vraag 4</text:p>
      <text:p text:style-name="ifm_p_ifm">Welke verantwoordelijkheid draagt u voor het toezicht op beveiligingsbedrijven die werkzaam zijn in locaties van het Centraal Orgaan opvang asielzoekers (COA) en acht u dit toezicht momenteel voldoende om machtsmisbruik en intimidatie te voorkomen?</text:p>
      <text:p text:style-name="ifm_p_mt.3.76mm_ifm">Vraag 5</text:p>
      <text:p text:style-name="ifm_p_ifm">Hoeveel meldingen van grensoverschrijdend, vernederend of intimiderend gedrag door beveiligingspersoneel in asielzoekerscentra (azc’s) zijn in de afgelopen vijf jaar bekend bij het COA of bij u en welke structurele lessen zijn hieruit getrokken?</text:p>
      <text:p text:style-name="ifm_p_mt.3.76mm_ifm">Vraag 6</text:p>
      <text:p text:style-name="ifm_p_ifm">Welke maatregelen neemt u om te voorkomen dat vluchtelingen die bescherming zoeken in Nederland worden blootgesteld aan machtsmisbruik, vernedering of racistische bejegening door personeel dat juist hun veiligheid zou moeten waarborgen?</text:p>
      <text:p text:style-name="ifm_p_mt.3.76mm_ifm">Vraag 7</text:p>
      <text:p text:style-name="ifm_p_ifm">Bent u bereid om te onderzoeken of de opleiding, screening en begeleiding van beveiligingspersoneel in azc’s aangescherpt moet worden, en zo ja, op welke termijn kan de Kamer hierover worden geïnformeerd?</text:p>
      <text:h text:style-name="ifm_p_font.bold_mt.5.08mm_page.keep-with-next_ifm" text:outline-level="2">Mededeling</text:h>
      <text:p text:style-name="ifm_p_mt.4.23mm_ifm">Hierbij deel ik u mede dat de schriftelijke vragen van de leden El Abassi en Van Baarle, van uw Kamer aan de Minister van Asiel en Migratie over mensonterend en vernederend optreden door beveiligingspersoneel in AZC Budel (ingezonden 4 februari 202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El Abassi en Van Baarle over mensonterend en vernederend optreden door beveiligingspersoneel in AZC Budel</dc:title>
    <meta:user-defined meta:name="OVERHEIDop.ParlID/DC.identifier">ah-tk-20252026-1208</meta:user-defined>
    <meta:user-defined meta:name="OVERHEIDop.configuratie">https://repository.officiele-overheidspublicaties.nl/MasterConfiguraties/MC-OEP-KamervragenAanhangsel-Web/1.9/xml/MC-OEP-KamervragenAanhangsel-Web.xml</meta:user-defined>
    <meta:user-defined meta:name="OVERHEIDop.vraagnummer">2026Z02310</meta:user-defined>
    <meta:user-defined meta:name="OVERHEIDop.aanhangselNummer">1208</meta:user-defined>
    <meta:user-defined meta:name="OVERHEIDop.ontvanger">G. van den Brink</meta:user-defined>
    <meta:user-defined meta:name="DCTERMS.W3CDTF/OVERHEIDop.datumOntvangst">2026-03-03</meta:user-defined>
    <meta:user-defined meta:name="OVERHEIDop.AanhangselTypen/DC.type">Mededeling</meta:user-defined>
    <meta:user-defined meta:name="OVERHEIDop.indiener">S.R.T. van Baarle</meta:user-defined>
    <meta:user-defined meta:name="OVERHEIDop.indiener">I. el Abass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03</meta:user-defined>
    <meta:user-defined meta:name="DC.title">Uitstel beantwoording vragen van de leden El Abassi en Van Baarle over mensonterend en vernederend optreden door beveiligingspersoneel in AZC Budel</meta:user-defined>
    <meta:user-defined meta:name="DCTERMS.W3CDTF/DCTERMS.available">2026-03-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