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0</text:p>
      <text:p text:style-name="ifm_p_font.roman_mt.3.76mm_ifm">Vragen van de leden <text:span text:style-name="ifm_span_font.bold_ifm">Van der Werf</text:span> (D66) en <text:span text:style-name="ifm_span_font.bold_ifm">Boswijk</text:span> (CDA) aan de Minister van Buitenlandse Zaken over <text:span text:style-name="ifm_span_font.italic_ifm">het bericht «Mediamagnaat Jimmy Lai krijgt twintig jaar cel in Hongkong»</text:span> (ingezonden 11 februari 2026).</text:p>
      <text:p text:style-name="ifm_p_font.roman_mt.3.76mm_ifm">Antwoord van Minister <text:span text:style-name="ifm_span_font.bold_ifm">Berendsen</text:span> (Buitenlandse Zaken) (ontvangen 2 maart 2026).</text:p>
      <text:p text:style-name="ifm_p_mt.3.76mm_ifm">Vraag 1</text:p>
      <text:p text:style-name="ifm_p_ifm">Bent u bekend met berichtgeving dat de Hongkongse autoriteiten democratie-activist Jimmy Lai hebben veroordeeld tot 20 jaar gevangenisstraf, hetgeen, gelet op zijn leeftijd, in de praktijk kan neerkomen op een feitelijk levenslange straf?<text:note text:id="ID-2026Z02960-d41e49" text:note-class="footnote"><text:note-citation text:label="1 ">1</text:note-citation><text:note-body><text:p text:style-name="ifm_p_font.normal_size.6.93pt_mt..5mm_indent.-0.1161in_mleft.0.1161in_ifm">https://nos.nl/artikel/2601546-mediamagnaat-jimmy-lai-krijgt-twintig-jaar-cel-in-hongkong</text:p></text:note-body></text:note></text:p>
      <text:p text:style-name="ifm_p_mt.3.76mm_ifm">Antwoord 1</text:p>
      <text:p text:style-name="ifm_p_ifm">Ja.</text:p>
      <text:p text:style-name="ifm_p_mt.3.76mm_ifm">Vraag 2</text:p>
      <text:p text:style-name="ifm_p_ifm">Bent u het ermee eens dat een veroordeling op basis van het vermeende <text:span text:style-name="ifm_span_font.italic_ifm">«collusion with foreign forces»</text:span> geen grond heeft in de werkelijkheid en in belangrijke mate lijkt te zijn gericht op het neutraliseren van de pro-democratische oppositie in Hongkong? Zo ja, bent u bereid uw zorgen over deze arbitraire veroordeling aan te kaarten bij uw Chinese ambtgenoten? Zo nee, waarom niet?</text:p>
      <text:p text:style-name="ifm_p_mt.3.76mm_ifm">Antwoord 2</text:p>
      <text:p text:style-name="ifm_p_ifm">Het kabinet is van mening dat uitvoering van de Nationale Veiligheidswet een negatief effect heeft op het democratisch proces en de rechtsstaat in Hongkong. De rechtszaak tegen Jimmy Lai maakt onderdeel uit van een bredere campagne van beperking van vrijheid van meningsuiting in Hongkong.</text:p>
      <text:p text:style-name="ifm_p_ifm">Onze serieuze zorgen over de veroordeling van de heer Lai en de hoge opgelegde strafmaat zijn in diplomatieke contacten overgebracht aan de Chinese autoriteiten. Daarbij is gewezen op het feit dat dit vonnis haaks staat op de verantwoordelijkheden die de Hongkongse autoriteiten hebben om de vrijheid van meningsuiting te beschermen als partij bij het Internationaal Verdrag inzake burgerrechten en politieke rechten.</text:p>
      <text:p text:style-name="ifm_p_mt.3.76mm_ifm">Vraag 3</text:p>
      <text:p text:style-name="ifm_p_ifm">Bent u bereid om in contacten met Chinese ambtgenoten het lot van Jimmy Lai en dat van de honderden andere politieke gevangenen in Hongkong structureel en expliciet aan de orde te blijven stellen? Zo ja, bent u bereid om in publieke (online) verslaglegging of via sociale media te refereren aan de inhoud van deze gesprekken? Zo nee, waarom niet?</text:p>
      <text:p text:style-name="ifm_p_mt.3.76mm_ifm">Antwoord 3</text:p>
      <text:p text:style-name="ifm_p_ifm">De mensenrechtensituatie in Hongkong wordt op verschillende niveaus in gesprekken met Chinese gesprekspartners opgebracht, zowel bilateraal en in EU-verband als in multilaterale fora. Als het mogelijk is om de inhoud van deze gesprekken te delen, dan zal ik dat doen, maar daarbij merk ik op dat veel van deze gesprekken een vertrouwelijk, diplomatiek karakter hebben. Publieke verslaglegging daarvan, al dan niet via sociale media, is niet altijd mogelijk, omdat het de vertrouwelijkheid kan schaden en niet bijdraagt aan een openhartige uitwisseling van standpunten.</text:p>
      <text:p text:style-name="ifm_p_mt.3.76mm_ifm">Vraag 4</text:p>
      <text:p text:style-name="ifm_p_ifm">Bent u bereid om verontwaardiging over deze arbitraire veroordeling publiek kenbaar te maken door nationaal of in multilateraal verband een veroordelend statement uit te brengen? Zo ja, wanneer? Zo nee, waarom niet?</text:p>
      <text:p text:style-name="ifm_p_mt.3.76mm_ifm">Antwoord 4</text:p>
      <text:p text:style-name="ifm_p_ifm">Eerder heeft Nederland samen met EU -en gelijkgestemde landen verschillende keren zorgen uitgesproken over de voortgaande beperkingen van de persvrijheid in Hongkong en de onderdrukking van lokale media, waaronder de gedwongen sluiting van de krant <text:span text:style-name="ifm_span_font.italic_ifm">Apple Daily</text:span> en de arrestatie van eigenaar Jimmy Lai. De Europese Dienst voor Extern Optreden (EDEO) gaf via sociale media een verklaring af op de dag dat de strafmaat bekend werd gemaakt. Daarin betreurde EDEO de hoge strafmaat, kwalificeerde de Dienst de rechtszaak tegen hem als politiek gemotiveerd en riep hij op tot vrijlating van de heer Lai. Nederland heeft deze verklaring ondersteund.</text:p>
      <text:p text:style-name="ifm_p_mt.3.76mm_ifm">Vraag 5</text:p>
      <text:p text:style-name="ifm_p_ifm">Welke concrete acties onderneemt Nederland momenteel om de persvrijheid in China en de regio te beschermen en te bevorderen, en welke ruimte ziet u om deze inzet verder te versterken of op te schalen?</text:p>
      <text:p text:style-name="ifm_p_mt.3.76mm_ifm">Antwoord 5</text:p>
      <text:p text:style-name="ifm_p_ifm">Vrijheid van meningsuiting online en offline is een van de prioriteiten binnen ons Nederlandse buitenlandse mensenrechtenbeleid. Nederland zet zich daardoor wereldwijd in voor de bescherming van journalisten en het bevorderen van persvrijheid. Dit doen we concreet, ook met betrekking tot China en Azië, door onze steun te verlenen aan <text:span text:style-name="ifm_span_font.italic_ifm">cross</text:span>-regionale verklaringen en coalities, zoals de <text:span text:style-name="ifm_span_font.italic_ifm">Media Freedom Coalition</text:span> (MFC) en de <text:span text:style-name="ifm_span_font.italic_ifm">Freedom Online Coalition</text:span> (FOC). Daarnaast investeert Nederland 20 miljoen euro in de veiligheid van journalisten en mediawerkers via het centrale Mensenrechtenfondskader via het <text:span text:style-name="ifm_span_font.italic_ifm">Safety for Voices</text:span> programma (2023–2027). Vanuit het gedelegeerde Mensenrechtenfonds worden via ambassades projecten en evenementen georganiseerd ter bevordering van persvrijheid en veiligheid voor journalisten. Nederland blijft doorlopend samen met partners kijken hoe deze inzet, ook in China en Azië, nog meer effect kan sorteren. Vanwege de veiligheid van partners ter plekke kan het kabinet niet in detail treden over welke organisaties Nederland exact steunt.</text:p>
      <text:p text:style-name="ifm_p_mt.3.76mm_ifm">Vraag 6</text:p>
      <text:p text:style-name="ifm_p_ifm">Acht u deze veroordeling van invloed op het investeringsklimaat en de rechtszekerheid in Hongkong, en wordt dit betrokken bij het Nederlandse en Europese beleid ten aanzien van China en Hongkong?</text:p>
      <text:p text:style-name="ifm_p_mt.3.76mm_ifm">Antwoord 6</text:p>
      <text:p text:style-name="ifm_p_ifm">Het kabinet is van mening dat handhaving van de rechtsstaat en bescherming van rechten en fundamentele vrijheden, inclusief de vrijheid van meningsuiting, belangrijke factoren vormen voor een aantrekkelijk investeringsklimaat. Bedrijven nemen dergelijke factoren in overweging bij het uitvoeren van hun investeringsplannen. De veroordeling van Jimmy Lai kan in die zin van invloed zijn op het vertrouwen in het investeringsklimaat in Hongkong. Nederland en de Europese Unie benadrukken in gesprekken met de autoriteiten van China en Hongkong de cruciale rol die rechtszekerheid speelt bij het aantrekken van investeringen.</text:p>
      <text:p text:style-name="ifm_p_mt.3.76mm_ifm">Vraag 7</text:p>
      <text:p text:style-name="ifm_p_ifm">Wilt u deze vragen één voor één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Werf en Boswijk over het NOS-bericht ‘Mediamagnaat Jimmy Lai krijgt twintig jaar cel in Hongkong’ d.d. 9 februari jl.</dc:title>
    <meta:user-defined meta:name="OVERHEIDop.ParlID/DC.identifier">ah-tk-20252026-1200</meta:user-defined>
    <meta:user-defined meta:name="OVERHEIDop.configuratie">https://repository.officiele-overheidspublicaties.nl/MasterConfiguraties/MC-OEP-KamervragenAanhangsel-Web/1.9/xml/MC-OEP-KamervragenAanhangsel-Web.xml</meta:user-defined>
    <meta:user-defined meta:name="OVERHEIDop.vraagnummer">2026Z02960</meta:user-defined>
    <meta:user-defined meta:name="OVERHEIDop.aanhangselNummer">1200</meta:user-defined>
    <meta:user-defined meta:name="OVERHEIDop.ontvanger">T.B.W. Berendsen</meta:user-defined>
    <meta:user-defined meta:name="DCTERMS.W3CDTF/OVERHEIDop.datumOntvangst">2026-03-02</meta:user-defined>
    <meta:user-defined meta:name="OVERHEIDop.AanhangselTypen/DC.type">Antwoord</meta:user-defined>
    <meta:user-defined meta:name="OVERHEIDop.indiener">D.G. Boswijk</meta:user-defined>
    <meta:user-defined meta:name="OVERHEIDop.indiener">J.J. van der Wer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2</meta:user-defined>
    <meta:user-defined meta:name="DC.title">Antwoord op vragen van de leden Van der Werf en Boswijk over het NOS-bericht ‘Mediamagnaat Jimmy Lai krijgt twintig jaar cel in Hongkong’ d.d. 9 februari jl.</meta:user-defined>
    <meta:user-defined meta:name="DCTERMS.W3CDTF/DCTERMS.available">2026-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