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7</text:p>
      <text:p text:style-name="ifm_p_font.roman_mt.3.76mm_ifm">Vragen van het lid <text:span text:style-name="ifm_span_font.bold_ifm">Coenradie</text:span> (JA21) aan de Minister van Justitie en Veiligheid over <text:span text:style-name="ifm_span_font.italic_ifm">het artikel «Feest in Schilderswijk na finaleplaats Marokko eindigt onrustig» en de mogelijke ongeregeldheden die gaan plaatsvinden rondom de finale Marokko-Senegal</text:span> (ingezonden 16 januari 2026).</text:p>
      <text:p text:style-name="ifm_p_font.roman_mt.3.76mm_ifm">Antwoord van Minister <text:span text:style-name="ifm_span_font.bold_ifm">Van Weel</text:span> (Justitie en Veiligheid) (ontvangen  2 maart 2026). Zie ook Aanhangsel Handelingen, vergaderjaar 2025–2026, nr. 1040.</text:p>
      <text:p text:style-name="ifm_p_mt.3.76mm_ifm">Vraag 1</text:p>
      <text:p text:style-name="ifm_p_ifm">Heeft u voorafgaand aan de wedstrijd Marokko-Senegal overleg gevoerd met burgemeesters en/of de lokale driehoeken over de reële kans op ongeregeldheden en geweldplegingen? Zo ja, welke concrete risico’s zijn daarbij benoemd en welke maatregelen zijn afgesproken om de openbare orde te waarborgen?<text:note text:id="ID-2026Z00697-d41e34" text:note-class="footnote"><text:note-citation text:label="1 ">1</text:note-citation><text:note-body><text:p text:style-name="ifm_p_font.normal_size.6.93pt_mt..5mm_indent.-0.1161in_mleft.0.1161in_ifm">NOS, 15 januari 2026, Feest in Schilderswijk na finaleplaats Marokko eindigt onrustig (https://nos.nl/artikel/2598289-feest-in-schilderswijk-na-finaleplaats-marokko-eindigt-onrustig).</text:p></text:note-body></text:note></text:p>
      <text:p text:style-name="ifm_p_mt.3.76mm_ifm">Antwoord 1</text:p>
      <text:p text:style-name="ifm_p_ifm">Nee, de maatregelen die worden getroffen voor de handhaving van de openbare orde zijn aan het lokaal gezag in de gemeente. De afweging welke maatregelen op welk moment verstandig zijn dienen in de lokale driehoek gemaakt te worden.</text:p>
      <text:p text:style-name="ifm_p_mt.3.76mm_ifm">Vraag 2</text:p>
      <text:p text:style-name="ifm_p_ifm">Is er op landelijk niveau een risicobeeld opgesteld voor deze wedstrijd, mede op basis van eerdere ervaringen met rellen na wedstrijden van Marokko? Kunt u uiteenzetten welke dreigingen daarin zijn meegenomen?</text:p>
      <text:p text:style-name="ifm_p_mt.3.76mm_ifm">Antwoord 2</text:p>
      <text:p text:style-name="ifm_p_ifm">De lokale driehoek maakt op basis van de beschikbare informatie een risico-inschatting betreffende de mogelijkheid op openbare orde verstoringen.</text:p>
      <text:p text:style-name="ifm_p_mt.3.76mm_ifm">Vraag 3</text:p>
      <text:p text:style-name="ifm_p_ifm">Wordt er actief gemonitord op sociale media en berichtenapps op oproepen tot rellen, geweld of verstoring van de openbare orde in relatie tot deze wedstrijd? Zo ja, hoe worden deze signalen in de praktijk benut?</text:p>
      <text:p text:style-name="ifm_p_mt.3.76mm_ifm">Antwoord 3</text:p>
      <text:p text:style-name="ifm_p_ifm">De politie heeft mogelijkheden om zowel fysiek als online, binnen de kaders van artikel 3 van de Politiewet, voorafgaand of tijdens een evenement informatie te verzamelen om een risico-inschatting te maken of, waar en wanneer er een mogelijke openbare orde verstoring kan plaatsvinden. Op basis van het informatiebeeld wordt het lokaal gezag geïnformeerd en wordt in de lokale driehoek bepaald welke inzet en maatregelen nodig zijn.</text:p>
      <text:p text:style-name="ifm_p_mt.3.76mm_ifm">Vraag 4</text:p>
      <text:p text:style-name="ifm_p_ifm">Is de beschikbare politiecapaciteit rondom de wedstrijd Marokko-Senegal voldoende om bij eventuele grootschalige ongeregeldheden snel en hard op te treden? Hoeveel extra agenten zijn landelijk extra stand-by gezet voor deze avond?</text:p>
      <text:p text:style-name="ifm_p_mt.3.76mm_ifm">Antwoord 4</text:p>
      <text:p text:style-name="ifm_p_ifm">Ja, er is voldoende politiecapaciteit om, ook in het geval van eventuele grote ongeregeldheden, op te treden. De politie bepaalt lokaal op basis van het informatiebeeld rondom onder andere voetbalwedstrijden, wat de benodigde inzet is om in te kunnen spelen op diverse scenario’s die zich zouden kunnen voordoen. De politie heeft mij geïnformeerd dat daar waar nodig in de preparatie was opgeschaald. Voor deze voetbalwedstrijd was de inzet toereikend.</text:p>
      <text:p text:style-name="ifm_p_mt.3.76mm_ifm">Vraag 5</text:p>
      <text:p text:style-name="ifm_p_ifm">Is er voldoende arrestanten- en celcapaciteit beschikbaar om bij escalatie massaal te kunnen aanhouden en vasthouden? Zo nee, waarom niet?</text:p>
      <text:p text:style-name="ifm_p_mt.3.76mm_ifm">Antwoord 5</text:p>
      <text:p text:style-name="ifm_p_ifm">Ik heb van de politie vernomen dat het algehele beeld in het land rustig was. Op twee locaties hebben ongeregeldheden plaatsgevonden: in Amsterdam en Den Haag. Er zijn in totaal zeventien aanhoudingen verricht (negen in Amsterdam en acht in Den Haag) naar aanleiding van onder andere het afsteken van vuurwerk en belediging. Beschikbare capaciteit van politiecellen om arrestanten vast te zetten speelde geen rol bij de keuze om over te gaan tot aanhoudingen.</text:p>
      <text:p text:style-name="ifm_p_mt.3.76mm_ifm">Vraag 6</text:p>
      <text:p text:style-name="ifm_p_ifm">Kunt u aangeven wat het Openbaar Ministerie (OM), als er sprake is van grootschalige escalatie, doet met vervolgingen? Kunt u garanderen dat dit adequaat en naar behoren wordt opgepakt? Kunt u hier dan ook een terugkoppeling van geven?</text:p>
      <text:p text:style-name="ifm_p_mt.3.76mm_ifm">Antwoord 6</text:p>
      <text:p text:style-name="ifm_p_ifm">De keuzes betreffende vervolging worden gemaakt door het Openbaar Ministerie, ook in het geval van grootschalige escalatie. Bij de vervolgingsbeslissing houdt de officier van justitie er onder meer rekening mee of het feit bewezen kan worden en vervolging opportuun is.</text:p>
      <text:p text:style-name="ifm_p_mt.3.76mm_ifm">Vraag 7</text:p>
      <text:p text:style-name="ifm_p_ifm">Welke specifieke preventieve en repressieve maatregelen zijn genomen om te voorkomen dat het voor of na de wedstrijd opnieuw uit de hand loopt, zoals bij eerdere gelegenheden? Betreft dit onder meer gebiedsverboden, noodbevelen, inzet van Mobile Eenheid, cameratoezicht, fouilleeracties en het afsluiten van stadscentra?</text:p>
      <text:p text:style-name="ifm_p_mt.3.76mm_ifm">Antwoord 7</text:p>
      <text:p text:style-name="ifm_p_ifm">De gemeenten Den Haag en Amsterdam hebben mij geïnformeerd dat ter voorbereiding op de voetbalwedstrijd Marokko-Senegal een aantal preventieve maatregelen zijn getroffen. Dit is in nauwe samenwerking geweest met maatschappelijke partners, ondernemers en bewoners. Op basis van de risico-inschatting zijn extra tijdelijke «openbare orde camera’s» en aanvullende verlichting geplaatst op aangewezen locaties. Ook is de politie-inzet tijdelijk opgeschaald. Ter ondersteuning van de openbare orde is in Den Haag door de politie een verkeerscirculatieplan opgesteld, dat is uitgevoerd met de inzet van verkeersregelaars. Tevens zijn er tijdens de wedstrijd extra buurthuizen opengesteld om bewoners een alternatief te bieden om gezamenlijk de voetbalwedstrijd te kijken en de druk op de openbare ruimte te verminderen. Na afloop van de wedstrijd zijn er in beide gemeenten buurtvrijwilligers herkenbaar de straat op gegaan om medebewoners aan te spreken op eventueel onwenselijk gedrag en de-escalerend te handelen waar nodig.</text:p>
      <text:p text:style-name="ifm_p_mt.3.76mm_ifm">Vraag 8</text:p>
      <text:p text:style-name="ifm_p_ifm">Kunt u in het geval van ongeregeldheden de Kamer volledig te informeren over het aantal incidenten, aanhoudingen, geweldsdelicten en de schade aan openbare eigendommen?</text:p>
      <text:p text:style-name="ifm_p_mt.3.76mm_ifm">Antwoord 8</text:p>
      <text:p text:style-name="ifm_p_ifm">De politie heeft mij geïnformeerd dat één vuilcontainer in brand is gestoken in Amsterdam. Hier is ook iemand voor aangehouden. Zie verder ook het antwoord bij vraag 5.</text:p>
      <text:p text:style-name="ifm_p_mt.3.76mm_ifm">Vraag 9</text:p>
      <text:p text:style-name="ifm_p_ifm">Kunt u deze vragen voorafgaand aan de wedstrijd Marokko-Senegal beantwoorden, zodat duidelijk is of Nederland daadwerkelijk voorbereid is op mogelijke ordeverstoringen?</text:p>
      <text:p text:style-name="ifm_p_mt.3.76mm_ifm">Antwoord 9</text:p>
      <text:p text:style-name="ifm_p_ifm">De beantwoording in de verzochte termijn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oenradie over het bericht ‘Feest in Schilderswijk na finaleplaats Marokko eindigt onrustig en de mogelijke ongeregeldheden die gaan plaatsvinden rondom de finale Marokko-Senegal’</dc:title>
    <meta:user-defined meta:name="OVERHEIDop.ParlID/DC.identifier">ah-tk-20252026-1197</meta:user-defined>
    <meta:user-defined meta:name="OVERHEIDop.configuratie">https://repository.officiele-overheidspublicaties.nl/MasterConfiguraties/MC-OEP-KamervragenAanhangsel-Web/1.9/xml/MC-OEP-KamervragenAanhangsel-Web.xml</meta:user-defined>
    <meta:user-defined meta:name="OVERHEIDop.vraagnummer">2026Z00697</meta:user-defined>
    <meta:user-defined meta:name="OVERHEIDop.aanhangselNummer">1197</meta:user-defined>
    <meta:user-defined meta:name="OVERHEIDop.ontvanger">D.M. van Weel</meta:user-defined>
    <meta:user-defined meta:name="DCTERMS.W3CDTF/OVERHEIDop.datumOntvangst">2026-03-02</meta:user-defined>
    <meta:user-defined meta:name="OVERHEIDop.AanhangselTypen/DC.type">Antwoord</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ragen van het lid Coenradie over het bericht ‘Feest in Schilderswijk na finaleplaats Marokko eindigt onrustig en de mogelijke ongeregeldheden die gaan plaatsvinden rondom de finale Marokko-Senegal’</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