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19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92</text:p>
      <text:p text:style-name="ifm_p_font.roman_mt.3.76mm_ifm">Vragen van het lid <text:span text:style-name="ifm_span_font.bold_ifm">Maeijer</text:span> (PVV) aan de Staatssecretaris van Volksgezondheid, Welzijn en Sport over <text:span text:style-name="ifm_span_font.italic_ifm">het bericht «Plotseling sluit zorgvilla van Fenna (2), kosten te hoog en problemen met bezetting»</text:span> (ingezonden 4 februari 2026).</text:p>
      <text:p text:style-name="ifm_p_font.roman_mt.3.76mm_ifm">Antwoord van Minister <text:span text:style-name="ifm_span_font.bold_ifm">Sterk</text:span> (Langdurige Zorg, Jeugd en Sport) (ontvangen  2 maart 2026). Zie ook Aanhangsel Handelingen, vergaderjaar 2025–2026, nr. 1171.</text:p>
      <text:p text:style-name="ifm_p_mt.3.76mm_ifm">Vraag 1</text:p>
      <text:p text:style-name="ifm_p_ifm">Bent u bekend met het bericht «Plotseling sluit zorgvilla van Fenna (2), kosten te hoog en problemen met bezetting»?<text:note text:id="ID-2026Z02312-d41e46" text:note-class="footnote"><text:note-citation text:label="1 ">1</text:note-citation><text:note-body><text:p text:style-name="ifm_p_font.normal_size.6.93pt_mt..5mm_indent.-0.1161in_mleft.0.1161in_ifm">RTL Nieuws, 3 februari 2026, «Plotseling sluit zorgvilla van Fenna (2), kosten te hoog en problemen met bezetting» https://www.rtl.nl/nieuws/binnenland/artikel/5562636/kindzorgvillas-sluiten-deuren-voor-bijna-80-kinderen-voelen-ons</text:p></text:note-body></text:note></text:p>
      <text:p text:style-name="ifm_p_mt.3.76mm_ifm">Antwoord 1</text:p>
      <text:p text:style-name="ifm_p_ifm">Ja, ik ben bekend met het bericht.</text:p>
      <text:p text:style-name="ifm_p_mt.3.76mm_ifm">Vraag 2</text:p>
      <text:p text:style-name="ifm_p_ifm">Hoeveel kinderen zijn de dupe van de onverwachte sluiting van de zorgvilla’s van ExpertCare?</text:p>
      <text:p text:style-name="ifm_p_mt.3.76mm_ifm">Antwoord 2</text:p>
      <text:p text:style-name="ifm_p_ifm">Volgens de Nederlandse Zorgautoriteit (NZa) bieden de vier locaties van Villa Expertcare zorg aan 70 kinderen.</text:p>
      <text:p text:style-name="ifm_p_mt.3.76mm_ifm">Vraag 3 en 4</text:p>
      <text:p text:style-name="ifm_p_ifm">ExpertCare geeft aan dat de sluiting komt door onvoldoende kostendekking vanuit de zorgverzekeraars en problemen met personeelsbezetting. Wat bent u voornemens daaraan te gaan doen? Waarom zijn de tarieven niet kostendekkend?</text:p>
      <text:p text:style-name="ifm_p_ifm">Bent u in contact met ExpertCare en de getroffen ouders om hen bij te staan in de zoektocht naar een nieuwe plek voor de kinderen?</text:p>
      <text:p text:style-name="ifm_p_mt.3.76mm_ifm">Antwoord 3 en 4</text:p>
      <text:p text:style-name="ifm_p_ifm">ExpertCare is verantwoordelijk voor de bedrijfsvoering en een zorgvuldige zorgoverdracht van cliënten. ExpertCare heeft aangegeven dat de zorgvilla’s langer open blijven als voor 31 maart 2026 niet voor alle kinderen een passende plek is gevonden. Zorgverzekeraars hebben een wettelijke zorgplicht en moeten ervoor zorgen dat ook in het geval van een dreigende sluiting van een zorgaanbieder hun verzekerden de zorg (blijven) ontvangen die ze nodig hebben. De NZa houdt toezicht op de zorgplicht van zorgverzekeraars en houdt mij intensief op de hoogte van de relevante ontwikkelingen. Als de betrokken partijen er niet in slagen om tot passende oplossingen te komen, dan kan regie vanuit het Ministerie van VWS nodig zijn.</text:p>
      <text:p text:style-name="ifm_p_ifm">Wat betreft de tarieven voor aanbieders van medische kindzorg heeft de NZa mij laten weten dat zij reeds een kostprijsonderzoek is gestart naar de prestaties dagopvang en verblijf voor medische kindzorg en de daarbij behorende tarieven. Vertrekpunt van het onderzoek is de NZa-beleidsregel «Verpleegkundige dagopvang en verblijf bij medische kindzorg»<text:note text:id="ID-1192-d41e109" text:note-class="footnote"><text:note-citation text:label="2 ">2</text:note-citation><text:note-body><text:p text:style-name="ifm_p_font.normal_size.6.93pt_mt..5mm_indent.-0.1161in_mleft.0.1161in_ifm">Beleidsregel verpleegkundige dagopvang en verblijf bij medische kindzorg, BR/REG-26109, Nederlandse Zorgautoriteit.</text:p></text:note-body></text:note>. Hierover is de NZa al langere tijd in gesprek met de sector. Het onderzoek vindt plaats over de jaren 2024 en 2025 om de maximum tarieven, indien nodig, te herijken voor het jaar 2028. De NZa is voornemens om voor de prestatie verblijf de normatieve huisvestingscomponent met terugwerkende kracht te actualiseren per 1 januari 2026.</text:p>
      <text:p text:style-name="ifm_p_mt.3.76mm_ifm">Vraag 5</text:p>
      <text:p text:style-name="ifm_p_ifm">Zijn er nog meer medische kindzorg locaties bekend waar sluiting dreigt? Zo ja, hoeveel?</text:p>
      <text:p text:style-name="ifm_p_mt.3.76mm_ifm">Antwoord 5</text:p>
      <text:p text:style-name="ifm_p_ifm">Het is mij niet bekend dat bij andere locaties voor medische kindzorg sluiting dreigt. Ook bij de NZa zijn op dit moment geen signalen bekend van voorgenomen sluitingen van andere aanbieders van medische kindzorg.</text:p>
      <text:p text:style-name="ifm_p_mt.3.76mm_ifm">Vraag 6</text:p>
      <text:p text:style-name="ifm_p_ifm">Bent u bereid om met de betrokken partijen om tafel te gaan om te voorkomen dat er meer van dit soort sluitingen plaatsvinden en kinderen en hun ouders de dupe worden? Zo ja, wanneer? Zo nee, waarom niet?</text:p>
      <text:p text:style-name="ifm_p_mt.3.76mm_ifm">Antwoord 6</text:p>
      <text:p text:style-name="ifm_p_ifm">Op dit moment zie ik geen aanleiding om zelf het initiatief te nemen voor aanvullend overleg. Zorgaanbieders zijn zelf verantwoordelijk voor hun bedrijfsvoering en een zorgvuldige zorgoverdracht van cliënten. Van hen wordt verwacht dat ze tijdig maatregelen nemen om eventuele financiële problemen te voorkomen en, wanneer dit niet lukt, met betrokken stakeholders in overleg te gaan over een oplossing. Zorgverzekeraars en de branchevereniging integrale kindzorg (Binkz) zijn reeds in overleg met elkaar. Daarbij is gesproken over de toegankelijkheid van medische kindzorg op korte, middellange en lange termijn. De NZa houdt mij op de hoogte van de ontwikkelingen. Als de betrokken partijen er niet in slagen om tot passende oplossingen te komen, dan kan regie vanuit het Ministerie van VWS nodig zijn. VWS zal partijen dan aan tafel roepen, aanspreken op hun verantwoordelijkheden en hen oproepen zich maximaal in te spannen om de continuïteit van zorg voor de cliënten te waarbor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aeijer over het bericht ‘Plotseling sluit zorgvilla van Fenna (2), kosten te hoog en problemen met bezetting’</dc:title>
    <meta:user-defined meta:name="OVERHEIDop.ParlID/DC.identifier">ah-tk-20252026-1192</meta:user-defined>
    <meta:user-defined meta:name="OVERHEIDop.configuratie">https://repository.officiele-overheidspublicaties.nl/MasterConfiguraties/MC-OEP-KamervragenAanhangsel-Web/1.9/xml/MC-OEP-KamervragenAanhangsel-Web.xml</meta:user-defined>
    <meta:user-defined meta:name="OVERHEIDop.vraagnummer">2026Z02312</meta:user-defined>
    <meta:user-defined meta:name="OVERHEIDop.aanhangselNummer">1192</meta:user-defined>
    <meta:user-defined meta:name="OVERHEIDop.ontvanger">W.R.C. Sterk</meta:user-defined>
    <meta:user-defined meta:name="DCTERMS.W3CDTF/OVERHEIDop.datumOntvangst">2026-03-02</meta:user-defined>
    <meta:user-defined meta:name="OVERHEIDop.AanhangselTypen/DC.type">Antwoord</meta:user-defined>
    <meta:user-defined meta:name="OVERHEIDop.indiener">V. Maeij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02</meta:user-defined>
    <meta:user-defined meta:name="DC.title">Antwoord op vragen van het lid Maeijer over het bericht ‘Plotseling sluit zorgvilla van Fenna (2), kosten te hoog en problemen met bezetting’</meta:user-defined>
    <meta:user-defined meta:name="DCTERMS.W3CDTF/DCTERMS.available">2026-03-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