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het lid <text:span text:style-name="ifm_span_font.bold_ifm">Dobbe</text:span> (SP) aan de Staatssecretaris van Volksgezondheid, Welzijn en Sport over <text:span text:style-name="ifm_span_font.italic_ifm">het bericht dat vier specialistische zorgvilla’s voor ernstig zieke en gehandicapte kinderen onverwachts gaan sluiten</text:span> (ingezonden 11 februari 2026).</text:p>
      <text:p text:style-name="ifm_p_font.roman_mt.3.76mm_ifm">Antwoord van Minister <text:span text:style-name="ifm_span_font.bold_ifm">Sterk</text:span> (Langdurige Zorg, Jeugd en Sport) (ontvangen  2 maart 2026).</text:p>
      <text:p text:style-name="ifm_p_mt.3.76mm_ifm">Vraag 1</text:p>
      <text:p text:style-name="ifm_p_ifm">Wat is uw reactie op het bericht dat vier specialistische zorgvilla’s voor ernstig zieke en gehandicapte kinderen onverwachts gaan sluiten?<text:note text:id="ID-2026Z02951-d41e46" text:note-class="footnote"><text:note-citation text:label="1 ">1</text:note-citation><text:note-body><text:p text:style-name="ifm_p_font.normal_size.6.93pt_mt..5mm_indent.-0.1161in_mleft.0.1161in_ifm">Trouw.nl, 4 februari 2026, «Zorgvilla sluit plots de deuren. «We dachten dat het een phishingmail was. Dit kan toch niet?»» (https://www.trouw.nl/zorg/zorgvilla-sluit-plots-de-deuren-we-dachten-dat-het-een-phishingmail-was-dit-kan-toch-niet~be18c853/)</text:p></text:note-body></text:note></text:p>
      <text:p text:style-name="ifm_p_mt.3.76mm_ifm">Antwoord 1</text:p>
      <text:p text:style-name="ifm_p_ifm">Ik heb kennisgenomen van het bericht dat vier specialistische zorgvilla’s voor ernstig zieke en meervoudig gehandicapte kinderen hun deuren moeten sluiten. Dit is zeer ingrijpend en buitengewoon vervelend voor de betrokken kinderen en hun ouders of verzorgers, die dagelijks afhankelijk zijn van intensieve en gespecialiseerde zorg. Ook voor de medewerkers, die zich met grote betrokkenheid inzetten voor deze kwetsbare groep, brengt dit veel onzekerheid met zich mee.</text:p>
      <text:p text:style-name="ifm_p_ifm">Juist bij deze vorm van zorg is continuïteit van groot belang. Wanneer die onder druk komt te staan, leidt dat begrijpelijkerwijs tot zorgen. Het is daarom essentieel dat betrokken partijen zorgvuldig handelen, ouders en medewerkers goed informeren en alles op alles zetten om passende oplossingen te vinden, waarbij het belang van het kind steeds vooropstaat.</text:p>
      <text:p text:style-name="ifm_p_mt.3.76mm_ifm">Vraag 2</text:p>
      <text:p text:style-name="ifm_p_ifm">Begrijpt u dat het een enorme impact heeft als deze kinderen straks zijn aangewezen op zorgvilla’s die veel verder weg liggen of op thuiszorg, indien hier überhaupt al plek is?</text:p>
      <text:p text:style-name="ifm_p_mt.3.76mm_ifm">Antwoord 2</text:p>
      <text:p text:style-name="ifm_p_ifm">Ik begrijp dat ouders en hun kinderen in onzekerheid verkeren over waar hun kind zorg kan krijgen. Ik hecht daarom grote waarde aan het belang van continuïteit van zorg, en begrijp dat de huidige situatie veel vraagt van kinderen, hun ouders en medewerkers van Villa ExpertCare.</text:p>
      <text:p text:style-name="ifm_p_ifm">ExpertCare is verantwoordelijk voor de bedrijfsvoering van de organisatie en een zorgvuldige zorgoverdracht van cliënten. ExpertCare heeft aangegeven dat de zorgvilla’s langer open blijven als voor 31 maart 2026 niet voor alle kinderen een passende plek is gevonden. Zorgverzekeraars hebben een wettelijke zorgplicht en moeten ervoor zorgen dat ook in het geval van een dreigende sluiting van een zorgaanbieder hun verzekerden de zorg (blijven) ontvangen die ze nodig hebben. De NZa houdt toezicht op de zorgplicht van zorgverzekeraars en is in gesprek met zorgverzekeraar Zilveren Kruis, marktleider in deze regio, over de continuïteit van zorg voor de betrokken cliënten. De NZa houdt mij intensief op de hoogte van alle relevante ontwikkelingen.</text:p>
      <text:p text:style-name="ifm_p_mt.3.76mm_ifm">Vraag 3 en 4</text:p>
      <text:p text:style-name="ifm_p_ifm">Deelt u de analyse dat de tarieven die door de zorgverzekeraars worden gerekend voor deze vorm van zorg tekortschieten en dat dit de reden is voor het sluiten van deze villa’s?</text:p>
      <text:p text:style-name="ifm_p_ifm">Bent u bereid om de tarieven te laten herijken via een kostprijsonderzoek?</text:p>
      <text:p text:style-name="ifm_p_mt.3.76mm_ifm">Antwoord 3 en 4</text:p>
      <text:p text:style-name="ifm_p_ifm">ExpertCare geeft aan dat de sluiting komt door onvoldoende kostendekking vanuit de zorgverzekeraars en problemen met personeelsbezetting<text:note text:id="ID-1191-d41e111" text:note-class="footnote"><text:note-citation text:label="2 ">2</text:note-citation><text:note-body><text:p text:style-name="ifm_p_font.normal_size.6.93pt_mt..5mm_indent.-0.1161in_mleft.0.1161in_ifm">ExpertCare, 27 januari 2026, «Villa Expertcare draagt zorg over aan andere zorgorganisaties».</text:p></text:note-body></text:note>. De NZa heeft mij laten weten dat zij reeds een kostprijsonderzoek is gestart naar de prestaties dagopvang en verblijf voor medische kindzorg en de daarbij behorende tarieven. Vertrekpunt van het onderzoek is de NZa-beleidsregel «Verpleegkundige dagopvang en verblijf bij medische kindzorg»<text:note text:id="ID-1191-d41e119" text:note-class="footnote"><text:note-citation text:label="3 ">3</text:note-citation><text:note-body><text:p text:style-name="ifm_p_font.normal_size.6.93pt_mt..5mm_indent.-0.1161in_mleft.0.1161in_ifm">Beleidsregel verpleegkundige dagopvang en verblijf bij medische kindzorg, BR/REG-26109, Nederlandse Zorgautoriteit.</text:p></text:note-body></text:note>. Hierover is de NZa al langere tijd in gesprek met de sector. Het onderzoek vindt plaats over de jaren 2024 en 2025 om de maximum tarieven, indien nodig, te herijken voor het jaar 2028. De NZa is voornemens om voor de prestatie verblijf de normatieve huisvestingscomponent met terugwerkende kracht te actualiseren per 1 januari 2026.</text:p>
      <text:p text:style-name="ifm_p_mt.3.76mm_ifm">Vraag 5</text:p>
      <text:p text:style-name="ifm_p_ifm">Is bekend of ExpertCare de afgelopen jaren verlies of winst heeft gemaakt op de zorgvilla’s?</text:p>
      <text:p text:style-name="ifm_p_mt.3.76mm_ifm">Antwoord 5</text:p>
      <text:p text:style-name="ifm_p_ifm">Uit de openbare jaarverantwoordingen van Villa ExpertCare valt op te maken dat in 2022 en 2024 een negatief resultaat is behaald en in 2023 een positief resultaat. De jaarverantwoording over 2025 is nog niet gepubliceerd.</text:p>
      <text:p text:style-name="ifm_p_mt.3.76mm_ifm">Vraag 6</text:p>
      <text:p text:style-name="ifm_p_ifm">Welke alternatieven zijn er voor gezinnen die nu gebruik maken van deze zorgvilla’s en is daar voldoende capaciteit om al deze gezinnen de juiste zorg te kunnen bieden?</text:p>
      <text:p text:style-name="ifm_p_mt.3.76mm_ifm">Antwoord 6</text:p>
      <text:p text:style-name="ifm_p_ifm">In februari 2026 is overleg geweest tussen de Branchevereniging integrale kindzorg (Binkz), zorgverzekeraars en de NZa. Mogelijk kan één van de zeven andere leden van Binkz die 24-uurs kindzorg leveren een oplossing bieden. Maar het hoeft niet altijd intramuraal te zijn. Er wordt voor ieder kind gekeken wat passend is.</text:p>
      <text:p text:style-name="ifm_p_mt.3.76mm_ifm">Vraag 7</text:p>
      <text:p text:style-name="ifm_p_ifm">Wat gaat u doen om ervoor te zorgen dat deze villa’s open kunnen blijven en dat gezinnen een goede gespecialiseerde opvangplek blijven houden?</text:p>
      <text:p text:style-name="ifm_p_mt.3.76mm_ifm">Antwoord 7</text:p>
      <text:p text:style-name="ifm_p_ifm">ExpertCare heeft aangegeven dat de zorgvilla’s langer open blijven als voor 31 maart 2026 niet voor alle kinderen een passende oplossing is gevonden. Op dit moment is de NZa in gesprek met zorgverzekeraar Zilveren Kruis over de continuïteit van zorg voor de betrokken cliënten. De NZa houdt mij intensief op de hoogte van de ontwikkelingen. Als de betrokken partijen er niet in slagen om tot passende oplossingen te komen, dan kan regie vanuit het Ministerie van VWS nodig zijn. VWS zal partijen dan aan tafel roepen, aanspreken op hun verantwoordelijkheden en hen oproepen zich maximaal in te spannen om de continuïteit van zorg voor de cliënten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vier specialistische zorgvilla’s voor ernstig zieke en gehandicapte kinderen onverwachts gaan sluiten</dc:title>
    <meta:user-defined meta:name="OVERHEIDop.ParlID/DC.identifier">ah-tk-20252026-1191</meta:user-defined>
    <meta:user-defined meta:name="OVERHEIDop.configuratie">https://repository.officiele-overheidspublicaties.nl/MasterConfiguraties/MC-OEP-KamervragenAanhangsel-Web/1.9/xml/MC-OEP-KamervragenAanhangsel-Web.xml</meta:user-defined>
    <meta:user-defined meta:name="OVERHEIDop.vraagnummer">2026Z02951</meta:user-defined>
    <meta:user-defined meta:name="OVERHEIDop.aanhangselNummer">1191</meta:user-defined>
    <meta:user-defined meta:name="OVERHEIDop.ontvanger">W.R.C. Sterk</meta:user-defined>
    <meta:user-defined meta:name="DCTERMS.W3CDTF/OVERHEIDop.datumOntvangst">2026-03-02</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Dobbe over het bericht dat vier specialistische zorgvilla’s voor ernstig zieke en gehandicapte kinderen onverwachts gaan sluiten</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