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0</text:p>
      <text:p text:style-name="ifm_p_font.roman_mt.3.76mm_ifm">Vragen van het lid <text:span text:style-name="ifm_span_font.bold_ifm">Westerveld</text:span> (GroenLinks-PvdA) aan de Staatssecretaris van Volksgezondheid, Welzijn en Sport over <text:span text:style-name="ifm_span_font.italic_ifm">het sluiten van zorgvilla’s</text:span> (ingezonden 12 februari 2026).</text:p>
      <text:p text:style-name="ifm_p_font.roman_mt.3.76mm_ifm">Antwoord van Minister <text:span text:style-name="ifm_span_font.bold_ifm">Sterk</text:span> (Langdurige Zorg, Jeugd en Sport) (ontvangen  2 maart 2026).</text:p>
      <text:p text:style-name="ifm_p_mt.3.76mm_ifm">Vraag 1</text:p>
      <text:p text:style-name="ifm_p_ifm">Bent u bekend met het bericht «Zorgvilla sluit plots de deuren: «We dachten dat het een phishingmail was. Dit kan toch niet?»»?<text:note text:id="ID-2026Z03094-d41e46" text:note-class="footnote"><text:note-citation text:label="1 ">1</text:note-citation><text:note-body><text:p text:style-name="ifm_p_font.normal_size.6.93pt_mt..5mm_indent.-0.1161in_mleft.0.1161in_ifm">Trouw, 4 februari 2026, «Zorgvilla sluit plots de deuren: «We dachten dat het een phishingmail was. Dit kan toch niet?»», https://www.trouw.nl/zorg/zorgvilla-sluit-plots-de-deuren-we-dachten-dat-het-een-phishingmail-was-dit-kan-toch-niet~be18c853/.</text:p></text:note-body></text:note></text:p>
      <text:p text:style-name="ifm_p_mt.3.76mm_ifm">Antwoord 1</text:p>
      <text:p text:style-name="ifm_p_ifm">Ik ben bekend met het bericht.</text:p>
      <text:p text:style-name="ifm_p_mt.3.76mm_ifm">Vraag 2</text:p>
      <text:p text:style-name="ifm_p_ifm">Begrijpt en herkent u de zorgen van de ouders waarvan de kinderen verblijven in een medisch dagverblijf, zoals die van ExpertCare?</text:p>
      <text:p text:style-name="ifm_p_mt.3.76mm_ifm">Antwoord 2</text:p>
      <text:p text:style-name="ifm_p_ifm">Het leven voor gezinnen met een kind dat medische zorg nodig heeft, is intens en uitdagend. Ik begrijp en herken dan ook de zorgen van de ouders waarvan de kinderen verblijven in een medisch dagverblijf. Kinderen en hun ouders moeten kunnen rekenen op goede medische kindzorg. Daarom vind ik het belangrijk dat zorgverzekeraars en de branchevereniging integrale kindzorg (Binkz) met elkaar in gesprek zijn over de toegankelijkheid van medische kindzorg.</text:p>
      <text:p text:style-name="ifm_p_mt.3.76mm_ifm">Vraag 3</text:p>
      <text:p text:style-name="ifm_p_ifm">Hoeveel van dit soort medische dagverblijven/zorgvilla’s, zoals ExpertCare, zijn er momenteel in Nederland?</text:p>
      <text:p text:style-name="ifm_p_mt.3.76mm_ifm">Antwoord 3</text:p>
      <text:p text:style-name="ifm_p_ifm">Acht leden van Binkz bieden 24-uurs kindzorg aan. Vijftien leden van Binkz hebben een verpleegkundig kinderdagverblijf.</text:p>
      <text:p text:style-name="ifm_p_mt.3.76mm_ifm">Vraag 4</text:p>
      <text:p text:style-name="ifm_p_ifm">Is het Ministerie van Volksgezondheid, Welzijn en Sport op de hoogte gebracht van het feit dat ExpertCare de deuren van hun dagverblijf zal sluiten? Zo ja, sinds wanneer bent u hiervan op de hoogte?</text:p>
      <text:p text:style-name="ifm_p_mt.3.76mm_ifm">Antwoord 4</text:p>
      <text:p text:style-name="ifm_p_ifm">Op 27 januari 2026 heeft het Ministerie van VWS via een persbericht van ExpertCare het voorgenomen besluit vernomen om hun locaties voor medische kindzorg per 31 maart 2026 te sluiten. Het Ministerie van VWS heeft van de Nederlandse Zorgautoriteit (NZa) begrepen dat de NZa en zorgverzekeraars voorafgaand aan dit persbericht niet op de hoogte waren van het voorgenomen besluit. Sindsdien houdt de NZa het Ministerie van VWS intensief op de hoogte van alle relevante ontwikkelingen. ExpertCare heeft aangegeven dat de zorgvilla’s langer open blijven als voor 31 maart 2026 niet voor alle kinderen een passende plek is gevonden.</text:p>
      <text:p text:style-name="ifm_p_mt.3.76mm_ifm">Vraag 5</text:p>
      <text:p text:style-name="ifm_p_ifm">Moet het worden gemeld als dergelijke organisaties als ExpertCare, die een uniek aanbod leveren en voorzien in specialistische zorg, de deur sluiten?</text:p>
      <text:p text:style-name="ifm_p_mt.3.76mm_ifm">Antwoord 5</text:p>
      <text:p text:style-name="ifm_p_ifm">Ja, op grond van het continuïteitsbeleid dient een aanbieder van zorg voor zeer specifieke cliënten, zoals ExpertCare, een melding te doen bij de zorgverzekeraar(s) als de betreffende zorgaanbieder gaat sluiten. De zorgverzekeraars maken doorgaans in hun contracten afspraken hierover. Ook dienen de zorgverzekeraars hierover de NZa te informeren. Als de NZa in gesprek met zorgverzekeraars en de aanbieder geen zekerheid kan krijgen over het borgen van continuïteit van zorg, schaalt de NZa op naar het Ministerie van VWS<text:note text:id="ID-1190-d41e126" text:note-class="footnote"><text:note-citation text:label="2 ">2</text:note-citation><text:note-body><text:p text:style-name="ifm_p_font.normal_size.6.93pt_mt..5mm_indent.-0.1161in_mleft.0.1161in_ifm">Kamerstukken II, 2019/2020, 32 620, nr. 235</text:p></text:note-body></text:note>.</text:p>
      <text:p text:style-name="ifm_p_mt.3.76mm_ifm">Vraag 6</text:p>
      <text:p text:style-name="ifm_p_ifm">Welke concrete maatregelen zijn er getroffen, zowel door het ministerie als door ExpertCare, om de zorgvilla’s open te houden?</text:p>
      <text:p text:style-name="ifm_p_mt.3.76mm_ifm">Antwoord 6</text:p>
      <text:p text:style-name="ifm_p_ifm">ExpertCare is verantwoordelijk voor de financiële bedrijfsvoering van de organisatie en een zorgvuldige zorgoverdracht van cliënten. ExpertCare heeft aangegeven dat de zorgvilla’s langer open blijven als voor 31 maart 2026 niet voor alle kinderen een passende plek is gevonden. Zorgverzekeraars hebben een wettelijke zorgplicht en moeten ervoor zorgen dat ook in het geval van een dreigende sluiting van een zorgaanbieder hun verzekerden de zorg (blijven) ontvangen die ze nodig hebben. De NZa houdt toezicht op de zorgplicht van zorgverzekeraars en is in gesprek met zorgverzekeraar Zilveren Kruis, marktleider in deze regio, over de continuïteit van zorg voor de betrokken cliënten. De NZa houdt mij intensief op de hoogte van alle relevante ontwikkelingen.</text:p>
      <text:p text:style-name="ifm_p_mt.3.76mm_ifm">Vraag 7</text:p>
      <text:p text:style-name="ifm_p_ifm">Welke mogelijkheden heeft u nog om te voorkomen dat de zorgvilla’s gesloten moeten worden?</text:p>
      <text:p text:style-name="ifm_p_mt.3.76mm_ifm">Antwoord 7</text:p>
      <text:p text:style-name="ifm_p_ifm">Kern van het continuïteitsbeleid is dat de continuïteit van zorg centraal staat, en niet de continuïteit van individuele zorgorganisaties<text:note text:id="ID-1190-d41e157" text:note-class="footnote"><text:note-citation text:label="3 ">3</text:note-citation><text:note-body><text:p text:style-name="ifm_p_font.normal_size.6.93pt_mt..5mm_indent.-0.1161in_mleft.0.1161in_ifm">Kamerstukken II, 2019/2020, 32 620, nr. 235</text:p></text:note-body></text:note>. Zorgaanbieders zijn zelf verantwoordelijk voor hun bedrijfsvoering. Zoals hierboven aangegeven, houdt de NZa toezicht op de zorgplicht van zorgverzekeraars en is de NZa in gesprek met zorgverzekeraar Zilveren Kruis over de continuïteit van zorg voor de betrokken cliënten. Als de betrokken partijen er niet in slagen om tot passende oplossingen te komen, dan kan regie vanuit het Ministerie van VWS nodig zijn. VWS zal partijen dan aan tafel roepen, aanspreken op hun verantwoordelijkheden en hen oproepen zich maximaal in te spannen om de continuïteit van zorg voor de cliënten te waarborgen.</text:p>
      <text:p text:style-name="ifm_p_mt.3.76mm_ifm">Vraag 8</text:p>
      <text:p text:style-name="ifm_p_ifm">Kunt u deze vragen ieder apart en zo spoedig mogelijk beantwoorden, in ieder geval voor de plenaire behandeling van de begroting van Volksgezondheid, Welzijn en Sport?</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sluiten van zorgvilla’s</dc:title>
    <meta:user-defined meta:name="OVERHEIDop.ParlID/DC.identifier">ah-tk-20252026-1190</meta:user-defined>
    <meta:user-defined meta:name="OVERHEIDop.configuratie">https://repository.officiele-overheidspublicaties.nl/MasterConfiguraties/MC-OEP-KamervragenAanhangsel-Web/1.9/xml/MC-OEP-KamervragenAanhangsel-Web.xml</meta:user-defined>
    <meta:user-defined meta:name="OVERHEIDop.vraagnummer">2026Z03094</meta:user-defined>
    <meta:user-defined meta:name="OVERHEIDop.aanhangselNummer">1190</meta:user-defined>
    <meta:user-defined meta:name="OVERHEIDop.ontvanger">W.R.C. Sterk</meta:user-defined>
    <meta:user-defined meta:name="DCTERMS.W3CDTF/OVERHEIDop.datumOntvangst">2026-03-02</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Antwoord op vragen van het lid Westerveld over het sluiten van zorgvilla’s</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