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Bikker</text:span> (ChristenUnie) aan de Staatssecretaris van Volksgezondheid, Welzijn en Sport over <text:span text:style-name="ifm_span_font.italic_ifm">de sluiting van verpleegkundig kinderzorghuizen voor ernstig zieke kinderen</text:span> (ingezonden 11 februari 2026).</text:p>
      <text:p text:style-name="ifm_p_font.roman_mt.3.76mm_ifm">Antwoord van Minister <text:span text:style-name="ifm_span_font.bold_ifm">Sterk</text:span> (Langdurige Zorg, Jeugd en Sport) (ontvangen  2 maart 2026).</text:p>
      <text:p text:style-name="ifm_p_mt.3.76mm_ifm">Vraag 1</text:p>
      <text:p text:style-name="ifm_p_ifm">Bent u bekend met het besluit om vier verpleegkundig kinderzorghuizen voor ernstig zieke kinderen op 31 maart te sluiten, waardoor circa 80 kinderen op een andere plek intensieve zorg moeten krijgen en dat er signalen zijn dat nog meer zorgorganisaties (verpleegkundig kinderdagverblijven en verpleegkundig kinderzorghuizen) onder druk staan?</text:p>
      <text:p text:style-name="ifm_p_mt.3.76mm_ifm">Antwoord  1</text:p>
      <text:p text:style-name="ifm_p_ifm">Ik ben bekend met het voorgenomen besluit van ExpertCare om vier zorgvilla's voor zieke en meervoudig gehandicapte kinderen per 31 maart 2026 te sluiten. De Nederlandse Zorgautoriteit (NZa) houdt mij op de hoogte van de ontwikkelingen en heeft mij laten weten dat ExpertCare heeft aangegeven dat de villa’s langer open blijven als voor die tijd niet voor alle kinderen een passende oplossing is gevonden. Daarnaast ben ik bekend met het signaal van samenwerkende partijen in de medische kindzorg dat de toegankelijkheid van medische kindzorg onder druk staat.</text:p>
      <text:p text:style-name="ifm_p_mt.3.76mm_ifm">Vraag 2 en 3</text:p>
      <text:p text:style-name="ifm_p_ifm">Is er al concreet zicht op passende alternatieve zorgplekken voor deze 80 kinderen?</text:p>
      <text:p text:style-name="ifm_p_ifm">Wie heeft uiteindelijk de verantwoordelijkheid om passende zorg te garanderen?</text:p>
      <text:p text:style-name="ifm_p_mt.3.76mm_ifm">Antwoord 2 en 3</text:p>
      <text:p text:style-name="ifm_p_ifm">Zorgaanbieders zijn verantwoordelijk voor hun bedrijfsvoering en een zorgvuldige zorgoverdracht van cliënten. Van hen wordt verwacht dat ze tijdig maatregelen nemen om eventuele financiële problemen te voorkomen en, wanneer dit niet lukt, met betrokken stakeholders in overleg te gaan over een oplossing. Zorgverzekeraars hebben een wettelijke zorgplicht en moeten ervoor zorgen dat ook in het geval van een dreigende sluiting van een zorgaanbieder hun verzekerden de zorg (blijven) ontvangen die ze nodig hebben<text:note text:id="ID-1189-d41e86" text:note-class="footnote"><text:note-citation text:label="1 ">1</text:note-citation><text:note-body><text:p text:style-name="ifm_p_font.normal_size.6.93pt_mt..5mm_indent.-0.1161in_mleft.0.1161in_ifm">Kamerstukken II, 2019/2020, 32 620, nr. 235</text:p></text:note-body></text:note>.</text:p>
      <text:p text:style-name="ifm_p_ifm">De NZa houdt toezicht of zorgverzekeraars aan hun zorgplicht voldoen. De NZa is in gesprek met zorgverzekeraar Zilveren Kruis, marktleider in deze regio, over de continuïteit van zorg voor de betrokken cliënten. Er wordt gekeken of alternatieve zorg beschikbaar is.</text:p>
      <text:p text:style-name="ifm_p_ifm">De NZa houdt mij intensief op de hoogte van de ontwikkelingen. Als de betrokken partijen er niet in slagen om tot een passende oplossing te komen, dan kan regie vanuit het Ministerie van VWS nodig zijn.</text:p>
      <text:p text:style-name="ifm_p_mt.3.76mm_ifm">Vraag 4</text:p>
      <text:p text:style-name="ifm_p_ifm">Klopt het dat er maar drie andere plekken in Nederland zijn waar 24/7 vergelijkbare zorg voor kinderen wordt geboden, namelijk in Barneveld, Valkenburg (L) en Uithoorn? Hoeveel capaciteit hebben zij samen? Is bij deze zorglocaties geïnformeerd of zij capaciteit en financiële ruimte hebben om kinderen op te nemen?</text:p>
      <text:p text:style-name="ifm_p_mt.3.76mm_ifm">Antwoord 4</text:p>
      <text:p text:style-name="ifm_p_ifm">Binnen de branchevereniging integrale kindzorg (Binkz) zijn in totaal zeven andere aanbieders die 24-uurs kindzorg leveren, waaronder locaties in Barneveld, Valkenburg (L) en Uithoorn.</text:p>
      <text:p text:style-name="ifm_p_ifm">In februari 2026 heeft overleg plaatsgevonden tussen Binkz, zorgverzekeraars en de NZa over de continuïteit van zorg. Daarbij is afgesproken dat per individueel kind wordt gekeken welke oplossing passend is. Dat kan een van de andere 24-uurs aanbieders zijn, maar een passende oplossing hoeft niet in alle gevallen intramuraal te zijn.</text:p>
      <text:p text:style-name="ifm_p_ifm">Op dit moment is bij mij niet bekend wat de exacte gezamenlijke capaciteit of financiële ruimte van deze aanbieders is. Het is aan de betrokken zorgaanbieders en zorgverzekeraars om hierover met elkaar in gesprek te gaan en te bezien welke mogelijkheden er zijn.</text:p>
      <text:p text:style-name="ifm_p_mt.3.76mm_ifm">Vraag 5</text:p>
      <text:p text:style-name="ifm_p_ifm">Deelt u dat in deze gevallen van intensieve kindzorg de afstand tussen huis en een zorglocatie niet te groot moet zijn, omdat kinderen zeer kwetsbaar zijn en tijdens het vervoer niet de zorg kunnen krijgen die zij nodig hebben? Erkent u bovendien dat niet alleen de zorg onderweg kwetsbaar is, maar dat het ook niet wenselijk is om het kind ver van hun gezin (familie) af te hebben in verband met bijvoorbeeld bezoek, maar ook dat áls er iets gebeurt met het kind in het verpleegkundig kinderzorghuis, ouders binnen een bepaalde tijd aanwezig moeten kunnen zijn?</text:p>
      <text:p text:style-name="ifm_p_mt.3.76mm_ifm">Antwoord 5</text:p>
      <text:p text:style-name="ifm_p_ifm">Ik deel dat bij intensieve kindzorg zorgvuldig moet worden gekeken naar de afstand tussen het gezin en de zorglocatie. De belasting en medische kwetsbaarheid tijdens vervoer, de mogelijkheid voor ouders en familie om het kind regelmatig te bezoeken en de bereikbaarheid bij een acute situatie zijn belangrijke factoren die in die afweging moeten worden betrokken.</text:p>
      <text:p text:style-name="ifm_p_ifm">Tegelijkertijd is het essentieel dat het kind passende en kwalitatief goede zorg ontvangt die aansluit bij de zorgvraag, ook als dat op grotere afstand is. Het is aan de zorgverzekeraar om vanuit de zorgplicht, in overleg met ouders en aanbieder, een zorgvuldige afweging te maken waarbij zowel kwaliteit, beschikbaarheid als bereikbaarheid van zorg worden meegewogen.</text:p>
      <text:p text:style-name="ifm_p_mt.3.76mm_ifm">Vraag 6</text:p>
      <text:p text:style-name="ifm_p_ifm">Klopt het dat in veel gevallen thuiszorg als alternatief niet passend is, omdat bijvoorbeeld niet voor niets de indicatie respijtzorg is afgegeven, zodat ouders op adem kunnen komen? Klopt het dat zowel verpleegkundig kinderzorghuizen als verpleegkundig kinderdagverblijven nodig zijn om deze intensieve medische kindzorg in de eigen omgeving om deze gezinnen overeind te houden?</text:p>
      <text:p text:style-name="ifm_p_mt.3.76mm_ifm">Antwoord 6</text:p>
      <text:p text:style-name="ifm_p_ifm">Kinderen en hun ouders moeten kunnen rekenen op goede medische kindzorg. Dit betekent dat kinderen recht hebben op medische zorg, die past bij hun leven en in hun eigen omgeving wordt verleend. Het is van belang dat deze zorg gepaard gaat met passende ondersteuning. Dit vereist samenwerking tussen alle betrokkenen, waaronder het kind en zijn gezin, zorgorganisaties, scholen en gemeenten. Het is van belang dat de gewenste regie en ondersteuning geboden worden, met specifieke aandacht voor het geheel van het kind en zijn gezin. Daarom vind ik het belangrijk dat zorgverzekeraars en de brancheorganisatie met elkaar in gesprek zijn over de toegankelijkheid van medische kindzorg.</text:p>
      <text:p text:style-name="ifm_p_mt.3.76mm_ifm">Vraag 7</text:p>
      <text:p text:style-name="ifm_p_ifm">Herkent u het beeld dat de tarieven structureel te laag zijn om dit type zorg goed te bieden? Wanneer komt de Nederlandse Zorgautoriteit (NZa) met de resultaten van het kostprijsonderzoek? Vanaf wanneer kunnen kostprijsdekkende tarieven vervolgens worden ingevoerd? Wat zijn in de tussenliggende tijd passende oplossingen om te voorkomen dat er nog meer verpleegkundige kindzorghuizen of verpleegkundig kinderdagverblijven hun deuren moeten sluiten?</text:p>
      <text:p text:style-name="ifm_p_mt.3.76mm_ifm">Antwoord 7</text:p>
      <text:p text:style-name="ifm_p_ifm">De NZa heeft mij laten weten dat zij reeds een kostprijsonderzoek heeft gestart naar de prestaties dagopvang en verblijf voor medische kindzorg en de daarbij behorende tarieven. Vertrekpunt van het onderzoek is de NZa-beleidsregel «Verpleegkundige dagopvang en verblijf bij medische kindzorg»<text:note text:id="ID-1189-d41e157" text:note-class="footnote"><text:note-citation text:label="2 ">2</text:note-citation><text:note-body><text:p text:style-name="ifm_p_font.normal_size.6.93pt_mt..5mm_indent.-0.1161in_mleft.0.1161in_ifm">Beleidsregel verpleegkundige dagopvang en verblijf bij medische kindzorg, BR/REG-26109, Nederlandse Zorgautoriteit.</text:p></text:note-body></text:note>. Hierover is de NZa al langere tijd in gesprek met de sector. Het onderzoek vindt plaats over de jaren 2024 en 2025 om de maximum tarieven, indien nodig, te herijken voor het jaar 2028. De NZa is voornemens om voor de prestatie verblijf de normatieve huisvestingscomponent met terugwerkende kracht te actualiseren per 1 januari 2026.</text:p>
      <text:p text:style-name="ifm_p_ifm">Voor de tussenliggende periode doet Binkz een oproep onder haar leden om contact te zoeken met de zorgverzekeraars en mogelijke financiële problemen met hen te bespreken. Binkz heeft met de NZa besproken dat aanbieders van kindzorg het kenbaar maken bij de NZa als dit niet tot passende oplossingen leidt.</text:p>
      <text:p text:style-name="ifm_p_mt.3.76mm_ifm">Vraag 8</text:p>
      <text:p text:style-name="ifm_p_ifm">Welke verantwoordelijkheid hebben de zorgverzekeraars om voor deze kinderen passende zorg te garanderen?</text:p>
      <text:p text:style-name="ifm_p_mt.3.76mm_ifm">Antwoord 8</text:p>
      <text:p text:style-name="ifm_p_ifm">ExpertCare is verantwoordelijk voor de bedrijfsvoering van de organisatie en een zorgvuldige zorgoverdracht van cliënten. Zorgverzekeraars hebben een wettelijke zorgplicht en moeten ervoor zorgen dat ook in het geval van een dreigende sluiting van een zorgaanbieder hun verzekerden de zorg (blijven) ontvangen die ze nodig hebben.</text:p>
      <text:p text:style-name="ifm_p_mt.3.76mm_ifm">Vraag 9 en 10</text:p>
      <text:p text:style-name="ifm_p_ifm">Is het een optie dat deze verpleegkundig kinderzorghuizen open blijven zolang het nodig is om passende zorg te kunnen blijven bieden? Kunt u garanderen dat er voor alle ernstig zieke kinderen die intensieve zorg nodig hebben altijd passende zorg is?</text:p>
      <text:p text:style-name="ifm_p_ifm">Bent u bereid om in gesprek te gaan met de huidige zorgaanbieder, aanbieders van vergelijkbare zorg en zorgverzekeraars om te komen tot passende oplossingen?</text:p>
      <text:p text:style-name="ifm_p_mt.3.76mm_ifm">Antwoord 9 en 10</text:p>
      <text:p text:style-name="ifm_p_ifm">ExpertCare heeft aangegeven dat de zorgvilla’s langer openblijven als voor 31 maart 2026 niet voor alle kinderen een passende oplossing is gevonden. Zorgverzekeraars en Binkz zijn reeds in overleg met elkaar. Daarbij is gesproken over de toegankelijkheid van medische kindzorg op korte, middellange en lange termijn. De NZa houdt mij intensief op de hoogte van de ontwikkelingen. Als de betrokken partijen er niet in slagen om tot passende oplossingen te komen, dan kan regie vanuit het Ministerie van VWS nodig zijn. VWS zal partijen dan aan tafel roepen, aanspreken op hun verantwoordelijkheden en hen oproepen zich maximaal in te spannen om de continuïteit van zorg voor de cliënten te waarborgen.</text:p>
      <text:p text:style-name="ifm_p_mt.3.76mm_ifm">Vraag 11</text:p>
      <text:p text:style-name="ifm_p_ifm">Kunt u deze vragen beantwoorden voor de behandeling van de begroting 2026 van het Ministerie van Volksgezondheid, Welzijn en Sport?</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sluiting van verpleegkundig kinderzorghuizen voor ernstig zieke kinderen</dc:title>
    <meta:user-defined meta:name="OVERHEIDop.ParlID/DC.identifier">ah-tk-20252026-1189</meta:user-defined>
    <meta:user-defined meta:name="OVERHEIDop.configuratie">https://repository.officiele-overheidspublicaties.nl/MasterConfiguraties/MC-OEP-KamervragenAanhangsel-Web/1.9/xml/MC-OEP-KamervragenAanhangsel-Web.xml</meta:user-defined>
    <meta:user-defined meta:name="OVERHEIDop.vraagnummer">2026Z02971</meta:user-defined>
    <meta:user-defined meta:name="OVERHEIDop.aanhangselNummer">1189</meta:user-defined>
    <meta:user-defined meta:name="OVERHEIDop.ontvanger">W.R.C. Sterk</meta:user-defined>
    <meta:user-defined meta:name="DCTERMS.W3CDTF/OVERHEIDop.datumOntvangst">2026-03-02</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Antwoord op vragen van het lid Bikker over de sluiting van verpleegkundig kinderzorghuizen voor ernstig zieke kinderen</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