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Inge van Dijk</text:span> (CDA) aan de Staatssecretaris van Financiën over <text:span text:style-name="ifm_span_font.italic_ifm">het bericht «Jetten verruimt de hypotheekrenteaftrek»</text:span> (ingezonden 9 februari 2026).</text:p>
      <text:p text:style-name="ifm_p_font.roman_mt.3.76mm_ifm">Mededeling van Staatssecretaris <text:span text:style-name="ifm_span_font.bold_ifm">Eerenberg</text:span> (Financiën) (ontvangen  2 maart 2026).</text:p>
      <text:p text:style-name="ifm_p_mt.3.76mm_ifm">Vraag 1</text:p>
      <text:p text:style-name="ifm_p_ifm">Kunt u de budgettaire gevolgen in kaart brengen van het niet kunnen handhaven van de 30-jaarstermijn in de hypotheekrenteaftrek per 2031 en verder, als dit betekent dat huishoudens met een oude hypotheek ook na 30 jaar nog gebruik blijven maken van de hypotheekrenteaftrek?<text:note text:id="N1" text:note-class="footnote"><text:note-citation text:label="1 ">1</text:note-citation><text:note-body><text:p text:style-name="ifm_p_font.normal_size.6.93pt_mt..5mm_indent.-0.1161in_mleft.0.1161in_ifm">Financieel Dagblad, 9 februari 2026, https://fd.nl/opinie/1585522/jetten-verruimt-de-hypotheekrenteaftrek?utm_medium=social&amp;utm_source=app&amp;utm_campaign=earned&amp;utm_content=20260206&amp;utm_term=app-ios</text:p></text:note-body></text:note></text:p>
      <text:p text:style-name="ifm_p_mt.3.76mm_ifm">Vraag 2</text:p>
      <text:p text:style-name="ifm_p_ifm">Kunt u uiteenzetten bij wat voor soort hypotheken hier een probleem ontstaat en wat de omvang hiervan is?</text:p>
      <text:p text:style-name="ifm_p_mt.3.76mm_ifm">Vraag 3</text:p>
      <text:p text:style-name="ifm_p_ifm">Waarom is nooit een goed administratiesysteem opgezet om te kunnen voldoen aan deze wettelijke verplichting en ter voorkoming van financiële derving?</text:p>
      <text:p text:style-name="ifm_p_mt.3.76mm_ifm">Vraag 4</text:p>
      <text:p text:style-name="ifm_p_ifm">Als er inderdaad sprake is van financiële derving, hoe dient deze dan begrotingstechnisch te worden gedekt?</text:p>
      <text:p text:style-name="ifm_p_mt.3.76mm_ifm">Vraag 5</text:p>
      <text:p text:style-name="ifm_p_ifm">Klopt het dat de overheid van mensen verwacht dat zij het verlopen van de 30-jaarstermijn zelf verwerken in de aangifte en ligt de bewijslast bij de burger. Hoe gaat de Belastingdienst dit vervolgens controleren?</text:p>
      <text:p text:style-name="ifm_p_mt.3.76mm_ifm">Vraag 6</text:p>
      <text:p text:style-name="ifm_p_ifm">Is het verschil wat dan ontstaat tussen mensen bij het niet kunnen handhaven juridisch houdbaar of kan dit leiden tot procedures van mensen die ook langer aftrek willen in het kader van gelijke behandeling?</text:p>
      <text:p text:style-name="ifm_p_mt.3.76mm_ifm">Vraag 7</text:p>
      <text:p text:style-name="ifm_p_ifm">Werkt de Belastingdienst aan oplossingsrichtingen over hoe om te gaan met het aflopen van de 30-jaarstermijn? Zo ja, wat zijn mogelijke oplossingsrichtingen en wat betekenen deze voor de uitvoering. Zo niet, waarom niet?</text:p>
      <text:h text:style-name="ifm_p_font.bold_mt.5.08mm_page.keep-with-next_ifm" text:outline-level="2">Mededeling</text:h>
      <text:p text:style-name="ifm_p_mt.4.23mm_ifm">De schriftelijke vragen van de leden Van Dijk (2026Z02719, ingezonden 9 februari 2026) en Vermeer (2026Z03083, ingezonden 12 februari 2026) aan de Staatssecretaris van Financiën over het aflopen van de 30-jaarstermijn bij de hypotheekrenteaftrek kunnen met het oog op een volledige beantwoording niet binnen de gebruikelijke termijn worden beantwoord. Om deze vragen volledig te beantwoorden is het noodzakelijk om het rapport over het aflopen van de 30-jaarstermijn bij de hypotheekrenteaftrek af te ronden. De vragen zullen daarom tegelijkertijd met het verzenden van dit rapport naar uw Kamer beantwoord worden. Ik streef ernaar deze vragen en dit rapport, zoals eerder toegezegd, dit kwartaal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Jetten verruimt de hypotheekrenteaftrek'</dc:title>
    <meta:user-defined meta:name="OVERHEIDop.ParlID/DC.identifier">ah-tk-20252026-1185</meta:user-defined>
    <meta:user-defined meta:name="OVERHEIDop.configuratie">https://repository.officiele-overheidspublicaties.nl/MasterConfiguraties/MC-OEP-KamervragenAanhangsel-Web/1.9/xml/MC-OEP-KamervragenAanhangsel-Web.xml</meta:user-defined>
    <meta:user-defined meta:name="OVERHEIDop.vraagnummer">2026Z02719</meta:user-defined>
    <meta:user-defined meta:name="OVERHEIDop.aanhangselNummer">1185</meta:user-defined>
    <meta:user-defined meta:name="OVERHEIDop.ontvanger">E. Eerenberg</meta:user-defined>
    <meta:user-defined meta:name="DCTERMS.W3CDTF/OVERHEIDop.datumOntvangst">2026-03-02</meta:user-defined>
    <meta:user-defined meta:name="OVERHEIDop.AanhangselTypen/DC.type">Mededeling</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Inge van Dijk over het bericht 'Jetten verruimt de hypotheekrenteaftrek'</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