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Tijs van den Brink</text:span>, <text:span text:style-name="ifm_span_font.bold_ifm">Armut</text:span> en <text:span text:style-name="ifm_span_font.bold_ifm">Tijmstra</text:span> (allen CDA) aan Staatssecretaris van Volksgezondheid, Welzijn en Sport over <text:span text:style-name="ifm_span_font.italic_ifm">het bericht «Extra geld voor de holocausteducatie via de CJP Cultuurkaart»</text:span> (ingezonden 6 februari 2026).</text:p>
      <text:p text:style-name="ifm_p_font.roman_mt.3.76mm_ifm">Mededeling van Minister <text:span text:style-name="ifm_span_font.bold_ifm">Sterk</text:span> (Langdurige Zorg, Jeugd en Sport) (ontvangen  26 februari 2026).</text:p>
      <text:p text:style-name="ifm_p_mt.3.76mm_ifm">Vraag 1</text:p>
      <text:p text:style-name="ifm_p_ifm">Hoeveel middelbare scholen maken er gebruik van de educatieprogramma’s die de verschillende herinneringscentra aanbieden?<text:note text:id="ID-2026Z02614-d41e51" text:note-class="footnote"><text:note-citation text:label="1 ">1</text:note-citation><text:note-body><text:p text:style-name="ifm_p_font.normal_size.6.93pt_mt..5mm_indent.-0.1161in_mleft.0.1161in_ifm">Ministerie van Onderwijs, Cultuur en Wetenschap, 15 januari 2026, «Extra geld voor Holocausteducatie via de CJP Cultuurkaart» (www.nieuwsbrievenminocw.nl/actueel/nieuws/2026/01/14-po--vo/extra-geld-voor-holocausteducatie-via-de-cjp-cultuurkaart)</text:p></text:note-body></text:note></text:p>
      <text:p text:style-name="ifm_p_mt.3.76mm_ifm">Vraag 2</text:p>
      <text:p text:style-name="ifm_p_ifm">Kunt u aangeven hoeveel middelbare scholen op een andere manier aandacht besteden aan de holocaust, bijvoorbeeld via een gastles?</text:p>
      <text:p text:style-name="ifm_p_mt.3.76mm_ifm">Vraag 3</text:p>
      <text:p text:style-name="ifm_p_ifm">Is er een verschil tussen het aantal educatieprogramma’s dat door middelbare scholen is afgenomen in 2025 en 2024? Is dit aantal gedaald of gestegen? Hoe kan deze ontwikkeling verklaard worden?</text:p>
      <text:p text:style-name="ifm_p_mt.3.76mm_ifm">Vraag 4</text:p>
      <text:p text:style-name="ifm_p_ifm">Kunt u aangeven hoe u het Herinneringscentrum Apeldoornsche Bosch de komende jaren wilt ondersteunen?</text:p>
      <text:p text:style-name="ifm_p_mt.3.76mm_ifm">Vraag 5</text:p>
      <text:p text:style-name="ifm_p_ifm">Kunt u naar aanleiding van uw brief d.d. 13 mei 2025 aangeven wat de stand van zaken is naar aanleiding van de vernieuwing van Kamp Westerbork?</text:p>
      <text:p text:style-name="ifm_p_mt.3.76mm_ifm">Vraag 6</text:p>
      <text:p text:style-name="ifm_p_ifm">Hoever staat het met de financiering van deze vernieuwing, naast de middelen die VWS in de voorjaarsnota 2025 beschikbaar heeft gesteld?</text:p>
      <text:p text:style-name="ifm_p_mt.3.76mm_ifm">Vraag 7</text:p>
      <text:p text:style-name="ifm_p_ifm">Bent u bij andere departementen en mogelijke financiers nagegaan hoe in gezamenlijkheid de vernieuwing van Kamp Westerbork gerealiseerd kan worden? Zo ja, wat is de huidige stand van zaken?</text:p>
      <text:p text:style-name="ifm_p_mt.3.76mm_ifm">Vraag 8</text:p>
      <text:p text:style-name="ifm_p_ifm">Betrekt u bij de vernieuwing van Kamp Westerbork ook de provincie en gemeenten? Zo ja, kunt u aangeven hoe dat concreet vorm krijgt?</text:p>
      <text:p text:style-name="ifm_p_mt.3.76mm_ifm">Vraag 9</text:p>
      <text:p text:style-name="ifm_p_ifm">Welke rol ziet u, naar aanleiding van de intensiveringen zoals beschreven in de brief van 13 mei 2025, voor provincies?</text:p>
      <text:p text:style-name="ifm_p_mt.3.76mm_ifm">Vraag 10</text:p>
      <text:p text:style-name="ifm_p_ifm">Welke rol ziet u voor de gemeenten en welke ondersteuning kunt u gemeenten bieden bij het ontwikkelen van het herdenken en herinneren van het verhaal van de Tweede Wereldoorlog en de Holocaust?</text:p>
      <text:h text:style-name="ifm_p_font.bold_mt.5.08mm_page.keep-with-next_ifm" text:outline-level="2">Mededeling</text:h>
      <text:p text:style-name="ifm_p_mt.4.23mm_ifm">De vragen van de leden Van den Brink (CDA), Armut (CDA) en Tijmstra (CDA) over het bericht «Extra geld voor de holocausteducatie via de CJP Cultuurkaart» (2026Z02614) kunnen tot mijn spijt niet binnen de gebruikelijke termijn worden beantwoord.</text:p>
      <text:p text:style-name="ifm_p_ifm">De reden van het uitstel is omdat de beantwoording meer tijd vergt vanwege de kabinetswissel en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js van den Brink, Armut en Tijmstra over het bericht 'Extra geld voor de holocausteducatie via de CJP Cultuurkaart'</dc:title>
    <meta:user-defined meta:name="OVERHEIDop.ParlID/DC.identifier">ah-tk-20252026-1173</meta:user-defined>
    <meta:user-defined meta:name="OVERHEIDop.configuratie">https://repository.officiele-overheidspublicaties.nl/MasterConfiguraties/MC-OEP-KamervragenAanhangsel-Web/1.9/xml/MC-OEP-KamervragenAanhangsel-Web.xml</meta:user-defined>
    <meta:user-defined meta:name="OVERHEIDop.vraagnummer">2026Z02614</meta:user-defined>
    <meta:user-defined meta:name="OVERHEIDop.aanhangselNummer">1173</meta:user-defined>
    <meta:user-defined meta:name="OVERHEIDop.ontvanger">W.R.C. Sterk</meta:user-defined>
    <meta:user-defined meta:name="DCTERMS.W3CDTF/OVERHEIDop.datumOntvangst">2026-02-26</meta:user-defined>
    <meta:user-defined meta:name="OVERHEIDop.AanhangselTypen/DC.type">Mededeling</meta:user-defined>
    <meta:user-defined meta:name="OVERHEIDop.indiener">E.S. Tijmstra</meta:user-defined>
    <meta:user-defined meta:name="OVERHEIDop.indiener">E. Armut</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6</meta:user-defined>
    <meta:user-defined meta:name="DC.title">Uitstel beantwoording vragen van het lid Tijs van den Brink, Armut en Tijmstra over het bericht 'Extra geld voor de holocausteducatie via de CJP Cultuurkaart'</meta:user-defined>
    <meta:user-defined meta:name="DCTERMS.W3CDTF/DCTERMS.available">2026-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p.versieInformatie"/>
  </office:meta>
</office:document-meta>
</file>