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de leden <text:span text:style-name="ifm_span_font.bold_ifm">Vliegenthart</text:span> (GroenLinks-PvdA), <text:span text:style-name="ifm_span_font.bold_ifm">Dobbe</text:span> (SP), <text:span text:style-name="ifm_span_font.bold_ifm">Kostić</text:span> (PvdD) en <text:span text:style-name="ifm_span_font.bold_ifm">Dassen</text:span> (Volt) aan de Minister van Volksgezondheid, Welzijn en Sport over <text:span text:style-name="ifm_span_font.italic_ifm">het burgerinitiatief «My Voice, My Choice»</text:span> (ingezonden 24 februari 2026).</text:p>
      <text:p text:style-name="ifm_p_font.roman_mt.3.76mm_ifm">Antwoord van Minister <text:span text:style-name="ifm_span_font.bold_ifm">Hermans</text:span> (Volksgezondheid, Welzijn en Sport) (ontvangen 25 februari 2026).</text:p>
      <text:p text:style-name="ifm_p_mt.3.76mm_ifm">Vraag 1</text:p>
      <text:p text:style-name="ifm_p_ifm">Bent u bekend met het feit dat op 26 februari de Europese Commissie zal spreken over het burgerinitiatief «My Voice, My Choice», gericht op het instellen van een financieel mechanisme waarmee iedereen in de Europese Unie (EU) toegang krijgt tot abortuszorg?</text:p>
      <text:p text:style-name="ifm_p_ifm">Bent u ook bekend met het feit dat negen Europese lidstaten (Estland, Oostenrijk, Finland, Frankrijk, Luxemburg, Polen, Slovenië, Spanje en Zweden) de Europese Commissie (EC) hebben aangeschreven om hun steun te betuigen voor het initiatief?</text:p>
      <text:p text:style-name="ifm_p_mt.3.76mm_ifm">Antwoord 1</text:p>
      <text:p text:style-name="ifm_p_ifm">Ja, het kabinet is bekend met het feit dat de Europese Commissie het voornemen heeft om op 26 februari een reactie te geven op het burgerinitiatief «My Voice, My Choice». Daarnaast is het bekend met de steunbetuiging van een aantal Europese lidstaten middels een door Spanje opgestelde brief aan de Europese Commissie.</text:p>
      <text:p text:style-name="ifm_p_mt.3.76mm_ifm">Vraag 2</text:p>
      <text:p text:style-name="ifm_p_ifm">Bent u het eens dat iedereen binnen de EU recht zou moeten hebben op toegang tot veilige, goede abortuszorg?</text:p>
      <text:p text:style-name="ifm_p_mt.3.76mm_ifm">Antwoord 2</text:p>
      <text:p text:style-name="ifm_p_ifm">Het kabinet staat pal voor de gezondheid en rechten van vrouwen en meisjes wereldwijd, inclusief keuzevrijheid en toegang tot veilige abortus. Tegelijkertijd respecteert het kabinet de vrijheid van lidstaten om eigen keuzes te maken rondom abortus beleid, aangezien dit een nationale competentie behelst.</text:p>
      <text:p text:style-name="ifm_p_mt.3.76mm_ifm">Vraag 3</text:p>
      <text:p text:style-name="ifm_p_ifm">Steunt u het burgerinitiatief «My Voice, My Choice» en de oproep die daarin gedaan wordt voor toegang tot abortuszorg binnen de gehele EU? Zo nee, waarom niet? Zo ja, bent u bereid om net als de negen andere lidstaten die dat al gedaan hebben, de EC aan te schrijven voor 26 februari a.s. en in deze brief uw steun te uiten voor het initiatief?</text:p>
      <text:p text:style-name="ifm_p_mt.3.76mm_ifm">Antwoord 3</text:p>
      <text:p text:style-name="ifm_p_ifm">Het initiatief roept op om lidstaten financieel te ondersteunen bij het aanbieden van abortuszorg aan vrouwen die in hun eigen land geen toegang hebben tot abortus. Zo zouden bijvoorbeeld vrouwen die vanuit een ander EU-land naar Nederland komen voor een abortus, de behandeling vergoed kunnen krijgen. Het kabinet heeft waardering voor de inspanningen van de initiatiefnemers en lidstaten om de toegang tot veilige abortus in de EU te verbeteren.</text:p>
      <text:p text:style-name="ifm_p_ifm">Voordat het kabinet steun kan uitspreken voor een dergelijk initiatief, is het belangrijk dat de mogelijke implicaties van veranderend beleid in beeld zijn. Aangezien de EC nog niet heeft gereageerd op het burgerinitiatief is het op dit moment nog niet duidelijk wat de (financiële) impact van het voorstel zou kunnen zijn voor Nederland.</text:p>
      <text:p text:style-name="ifm_p_ifm">Op 26 februari maakt de Commissie haar juridische en politieke conclusies over het initiatief bekend. Daarbij vermeldt de Commissie eveneens waarom zij al dan niet maatregelen neemt, en zo ja, welke maatregelen zij van plan is te nemen. Naar aanleiding hiervan zal het kabinet het Nederlandse standpunt, indien nodig, interdepartementaal afstemmen via het gebruikelijke afstemmingsproces. Uw Kamer wordt hier sowieso nader over geïnformeerd.</text:p>
      <text:p text:style-name="ifm_p_mt.3.76mm_ifm">Vraag 4</text:p>
      <text:p text:style-name="ifm_p_ifm">Kunt u deze vragen uiterlijk woensdag 25 februari voor 17.00 uur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liegenthart, Dobbe, Kostic en Dassen over het burgerinitiatief ‘My Voice, My Choice’</dc:title>
    <meta:user-defined meta:name="OVERHEIDop.ParlID/DC.identifier">ah-tk-20252026-1170</meta:user-defined>
    <meta:user-defined meta:name="OVERHEIDop.configuratie">https://repository.officiele-overheidspublicaties.nl/MasterConfiguraties/MC-OEP-KamervragenAanhangsel-Web/1.9/xml/MC-OEP-KamervragenAanhangsel-Web.xml</meta:user-defined>
    <meta:user-defined meta:name="OVERHEIDop.vraagnummer">2026Z03644</meta:user-defined>
    <meta:user-defined meta:name="OVERHEIDop.aanhangselNummer">1170</meta:user-defined>
    <meta:user-defined meta:name="OVERHEIDop.ontvanger">S.T.M. Hermans</meta:user-defined>
    <meta:user-defined meta:name="DCTERMS.W3CDTF/OVERHEIDop.datumOntvangst">2026-02-25</meta:user-defined>
    <meta:user-defined meta:name="OVERHEIDop.AanhangselTypen/DC.type">Antwoord</meta:user-defined>
    <meta:user-defined meta:name="OVERHEIDop.indiener">L.A.J.M. Dassen</meta:user-defined>
    <meta:user-defined meta:name="OVERHEIDop.indiener">I. Kostic</meta:user-defined>
    <meta:user-defined meta:name="OVERHEIDop.indiener">S.E.M. Dobbe</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5</meta:user-defined>
    <meta:user-defined meta:name="DC.title">Antwoord op vragen van de leden Vliegenthart, Dobbe, Kostic en Dassen over het burgerinitiatief ‘My Voice, My Choice’</meta:user-defined>
    <meta:user-defined meta:name="DCTERMS.W3CDTF/DCTERMS.available">2026-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