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het lid <text:span text:style-name="ifm_span_font.bold_ifm">Vlottes</text:span> (PVV) aan de Staatssecretaris van Financiën over <text:span text:style-name="ifm_span_font.italic_ifm">het bericht dat de overheid informatie achterhoudt voor de toeslagenouders</text:span> (ingezonden 29 januari 2026).</text:p>
      <text:p text:style-name="ifm_p_font.roman_mt.3.76mm_ifm">Mededeling van Staatssecretaris <text:span text:style-name="ifm_span_font.bold_ifm">Palmen</text:span> (Financiën) (ontvangen 24 februari 2026).</text:p>
      <text:p text:style-name="ifm_p_mt.3.76mm_ifm">Vraag 1</text:p>
      <text:p text:style-name="ifm_p_ifm">Bent u bekend met het bericht «Toeslagenouders opnieuw slachtoffer: overheid houdt informatie voor hen achter en overtreedt zo de wet»?<text:note text:id="ID-2026Z01786-d41e48" text:note-class="footnote"><text:note-citation text:label="1 ">1</text:note-citation><text:note-body><text:p text:style-name="ifm_p_font.normal_size.6.93pt_mt..5mm_indent.-0.1161in_mleft.0.1161in_ifm">Trouw, 27 januari 2026, https://www.trouw.nl/binnenland/toeslagenouders-opnieuw-slachtoffer-overheid-houdt-informatie-voor-hen-achter-en-overtreedt-zo-de-wet~b93bfa815/</text:p></text:note-body></text:note></text:p>
      <text:p text:style-name="ifm_p_mt.3.76mm_ifm">Vraag 2</text:p>
      <text:p text:style-name="ifm_p_ifm">Hoe beoordeelt u de werkwijze van de Dienst Toeslagen om doelbewust informatie niet te verstrekken, terwijl de ouders daar in voorkomende gevallen wél recht op hadden?</text:p>
      <text:p text:style-name="ifm_p_mt.3.76mm_ifm">Vraag 3</text:p>
      <text:p text:style-name="ifm_p_ifm">Hoe beoordeelt u de uitspraak: «<text:span text:style-name="ifm_span_font.italic_ifm">inzet is altijd geweest te voldoen aan wettelijke verplichtingen</text:span>». Met de inhoud van het memo waaruit blijkt dat doelbewust de strijdigheid met de wet wordt aanvaard én ook wordt erkend dat de werkwijze niet houdbaar is in beroep? Bent u het ermee eens dat deze uitspraak haaks staat op de inhoud van het memo?</text:p>
      <text:p text:style-name="ifm_p_mt.3.76mm_ifm">Vraag 4</text:p>
      <text:p text:style-name="ifm_p_ifm">Heeft u inzichtelijk om welke dossiers het gaat en wat de gevolgen zijn en zijn geweest van het achterhouden van informatie voor de ouders? Wat gaat u eraan doen om deze ouders alsnog inzage te geven in het volledige dossier?</text:p>
      <text:p text:style-name="ifm_p_mt.3.76mm_ifm">Vraag 5</text:p>
      <text:p text:style-name="ifm_p_ifm">Bent u het ermee eens dat het een grove schande is om doelbewust informatie achter te houden en de toeslagenouders daarmee nog verder te duperen? Zo nee, hoe denkt u het vertrouwen van de toeslagenouders nog te herstellen als zij keer op keer geconfronteerd worden met wantrouwen en tegenwerking?</text:p>
      <text:h text:style-name="ifm_p_font.bold_mt.5.08mm_page.keep-with-next_ifm" text:outline-level="2">Mededeling</text:h>
      <text:p text:style-name="ifm_p_mt.4.23mm_ifm">De schriftelijke vragen van het lid Vlottes (PVV) over het bericht «Toeslagenouders opnieuw slachtoffer: overheid houdt informatie voor hen achter en overtreedt zo de wet» (ingezonden 29 januari 2026) kunnen vanwege de afstemming van een zorgvuldige bean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lottes over het bericht ‘Toeslagenouders opnieuw slachtoffer: overheid houdt informatie voor hen achter en overtreedt zo de wet’</dc:title>
    <meta:user-defined meta:name="OVERHEIDop.ParlID/DC.identifier">ah-tk-20252026-1169</meta:user-defined>
    <meta:user-defined meta:name="OVERHEIDop.configuratie">https://repository.officiele-overheidspublicaties.nl/MasterConfiguraties/MC-OEP-KamervragenAanhangsel-Web/1.9/xml/MC-OEP-KamervragenAanhangsel-Web.xml</meta:user-defined>
    <meta:user-defined meta:name="OVERHEIDop.vraagnummer">2026Z01786</meta:user-defined>
    <meta:user-defined meta:name="OVERHEIDop.aanhangselNummer">1169</meta:user-defined>
    <meta:user-defined meta:name="OVERHEIDop.ontvanger">S.T.P.H. Palmen</meta:user-defined>
    <meta:user-defined meta:name="DCTERMS.W3CDTF/OVERHEIDop.datumOntvangst">2026-02-24</meta:user-defined>
    <meta:user-defined meta:name="OVERHEIDop.AanhangselTypen/DC.type">Mededeling</meta:user-defined>
    <meta:user-defined meta:name="OVERHEIDop.indiener">E. Vlott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4</meta:user-defined>
    <meta:user-defined meta:name="DC.title">Uitstel beantwoording vragen van het lid Vlottes over het bericht ‘Toeslagenouders opnieuw slachtoffer: overheid houdt informatie voor hen achter en overtreedt zo de wet’</meta:user-defined>
    <meta:user-defined meta:name="DCTERMS.W3CDTF/DCTERMS.available">2026-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