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2250*"/>
    </style:style>
    <style:style style:family="table-column" style:name="table4.tg1.col2">
      <style:table-column-properties style:rel-column-width="1700*"/>
    </style:style>
    <style:style style:family="table-column" style:name="table4.tg1.col3">
      <style:table-column-properties style:rel-column-width="20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1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het lid <text:span text:style-name="ifm_span_font.bold_ifm">Bart van denBrink</text:span> (CDA) aan de Minister van Asiel en Migratie over <text:span text:style-name="ifm_span_font.italic_ifm">het bericht «Minder asielaanvragen door IND ingewilligd, vooral door verbeterde situatie in Syrië»</text:span> (ingezonden 15 januari 2026).</text:p>
      <text:p text:style-name="ifm_p_font.roman_mt.3.76mm_ifm">Antwoord van Minister <text:span text:style-name="ifm_span_font.bold_ifm">Van Weel</text:span> (Asiel en Migratie), mede namens de Minister voor Asiel en Migratie (ontvangen 20 februari 2026). Zie ook Aanhangsel Handelingen, vergaderjaar 2025–2026, nr. 1059.</text:p>
      <text:p text:style-name="ifm_p_mt.3.76mm_ifm">Vraag 1</text:p>
      <text:p text:style-name="ifm_p_ifm">Bent u bekend met het bericht «Minder asielaanvragen door IND ingewilligd, vooral door verbeterde situatie in Syrië»?<text:note text:id="n1" text:note-class="footnote"><text:note-citation text:label="1 ">1</text:note-citation><text:note-body><text:p text:style-name="ifm_p_font.normal_size.6.93pt_mt..5mm_indent.-0.1161in_mleft.0.1161in_ifm">De Volkskrant, 22 december 2025, «Minder asielaanvragen door IND ingewilligd, vooral door verbeterde situatie in Syrië», https://www.volkskrant.nl/binnenland/minder-asielaanvragen-door-ind-ingewilligd-vooral-door-verbeterde-situatie-in-syrie~b74a22af/?referrer=https%3A%2F%2Fwww.google.com%2F</text:p></text:note-body></text:note></text:p>
      <text:p text:style-name="ifm_p_mt.3.76mm_ifm">Antwoord 1</text:p>
      <text:p text:style-name="ifm_p_ifm">Ja.</text:p>
      <text:p text:style-name="ifm_p_mt.3.76mm_ifm">Vraag 2</text:p>
      <text:p text:style-name="ifm_p_ifm">Zijn er los van de verbeterde situatie in Syrië meer redenen dat het inwilligingspercentage van eerste asielaanvragen gedaald is tot rond het Europese gemiddelde?</text:p>
      <text:p text:style-name="ifm_p_mt.3.76mm_ifm">Antwoord 2</text:p>
      <text:p text:style-name="ifm_p_ifm">Het inwilligingspercentage laat zich niet makkelijk verklaren. De gemiddelde uitkomst van asielaanvragen wordt gevormd door een samenhang van allerlei relevante variabelen, zoals de samenstelling van de instroom en de actuele situatie in landen van herkomst. Ook beleidswijzigingen zijn van invloed.</text:p>
      <text:p text:style-name="ifm_p_ifm">In 2024 is een nieuw beoordelingskader geïntroduceerd. In dit beoordelingskader is de geloofwaardigheidsbeoordeling meer in lijn gebracht met de Europese richtlijn en is er voor de beoordeling van de vrees een meer individuele beoordeling geïntroduceerd.</text:p>
      <text:p text:style-name="ifm_p_ifm">Sinds juni 2025 wordt beleidsmatig voor Syrië niet langer in het algemeen uitgegaan van een reëel risico op ernstige schade bij terugkeer, zoals voorheen. Verder is het landenbeleid Jemen in 2024 wezenlijk veranderd. Eerder gold een generiek beschermingsbeleid voor personen uit Jemen, dat is inmiddels niet meer zo. Het betreft nu een meer individuele beoordeling. Dat het inwilligingspercentage daardoor is gezakt, is een gevolg van deze veranderde veiligheidssituatie in dat land. In 2023 en 2024 zijn nog een groot aantal Syrische en Jemenitische zaken afgedaan onder het oude beleid, in het project Bespoediging Afdoening Asiel (BAA). Dit project liep halverwege 2024 af. Vanwege het grote aantal en hoge inwilligingspercentage van deze zaken heeft dat invloed op de ontwikkelingen in de inwilligingscijfers.</text:p>
      <text:p text:style-name="ifm_p_ifm">Tot slot hebben er ook andere wijzigingen in het landenbeleid plaatsgevonden, bijvoorbeeld ten aanzien van Irak. Ook dit kan van invloed zijn op de inwilligingspercentages, omdat het relatief grote groepen betreft.</text:p>
      <text:p text:style-name="ifm_p_mt.3.76mm_ifm">Vraag 3</text:p>
      <text:p text:style-name="ifm_p_ifm">In hoeverre heeft de daling van het aantal ingewilligde asielaanvragen geleid tot kortere doorlooptijden bij de Immigratie- en Naturalisatiedienst (IND)?</text:p>
      <text:p text:style-name="ifm_p_mt.3.76mm_ifm">Antwoord 3</text:p>
      <text:p text:style-name="ifm_p_ifm">Er is in het algemeen geen sprake van kortere doorlooptijden. De oplopende doorlooptijden worden veroorzaakt doordat er de afgelopen jaren meer asielaanvragen zijn binnengekomen dan waar de IND op is ingericht.</text:p>
      <text:p text:style-name="ifm_p_ifm">Het afwijzen van een aanvraag kost in beginsel ook meer tijd dan het inwilligen ervan. Dat komt doordat er op dit moment bij een afwijzing eerst een voornemen geschreven moet worden waarin kenbaar gemotiveerd moet worden waarom de IND voornemens is de aanvraag af te wijzen. De advocaat kan hier middels een zienswijze op reageren, waarna de IND een definitief besluit neemt waarbij de IND ook inhoudelijk in gaat op de zienswijze. In het geval van een inwilliging is een voornemen niet nodig en hoeft de beslissing in het besluit slechts kort gemotiveerd te worden. Daarom kost een afwijzing in de regel meer tijd dan een inwilliging.</text:p>
      <text:p text:style-name="ifm_p_mt.3.76mm_ifm">Vraag 4</text:p>
      <text:p text:style-name="ifm_p_ifm">Wat was in 2025 het inwilligingspercentage als Syrische asielzoekers niet worden meegerekend en hoe staat dit in verhouding tot het Europese gemiddelde?</text:p>
      <text:p text:style-name="ifm_p_mt.3.76mm_ifm">Antwoord 4</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willigingspercentage over de eerste drie kwartalen van 2025</text:p>
            </table:table-cell>
          </table:table-row>
          <table:table-row>
            <table:table-cell table:style-name="table.cell.border-top.border-bottom.padding-top.bottom">
              <text:p text:style-name="ifm_p_ifm"/>
            </table:table-cell>
            <table:table-cell table:style-name="table.cell.border-top.border-bottom.padding-top.bottom.pleft.pright">
              <text:p text:style-name="ifm_p_ifm"><text:span text:style-name="ifm_span_font.semi-bold_ifm">Totaal</text:span></text:p>
            </table:table-cell>
            <table:table-cell table:style-name="table.cell.border-top.border-bottom.padding-top.bottom.pleft.pright">
              <text:p text:style-name="ifm_p_ifm"><text:span text:style-name="ifm_span_font.semi-bold_ifm">Zonder Syriërs</text:span></text:p>
            </table:table-cell>
          </table:table-row>
        </table:table-header-rows>
        <table:table-row>
          <table:table-cell table:style-name="table.cell.padding-top.top">
            <text:p text:style-name="ifm_p_ifm">Gemiddeld EU-27 landen</text:p>
          </table:table-cell>
          <table:table-cell table:style-name="table.cell.padding-top.top.pleft.pright">
            <text:p text:style-name="ifm_p_ifm">37%</text:p>
          </table:table-cell>
          <table:table-cell table:style-name="table.cell.padding-top.top.pleft.pright">
            <text:p text:style-name="ifm_p_ifm">37%</text:p>
          </table:table-cell>
        </table:table-row>
        <table:table-row>
          <table:table-cell table:style-name="table.cell.border-bottom.top">
            <text:p text:style-name="ifm_p_ifm">Nederland</text:p>
          </table:table-cell>
          <table:table-cell table:style-name="table.cell.border-bottom.top.pleft.pright">
            <text:p text:style-name="ifm_p_ifm">48%</text:p>
          </table:table-cell>
          <table:table-cell table:style-name="table.cell.border-bottom.top.pleft.pright">
            <text:p text:style-name="ifm_p_ifm">48%</text:p>
          </table:table-cell>
        </table:table-row>
        <table:table-row>
          <table:table-cell table:style-name="table.cell." table:number-columns-spanned="3">
            <text:p text:style-name="ifm_p_ifm">Bron: Eurostat, geraadpleegd op 3-2-2026. De gegevens van kwartaal 4 2025 zijn nog niet volledig beschikbaar.</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willigingspercentage over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Totaal</text:span></text:p>
            </table:table-cell>
            <table:table-cell table:style-name="table.cell.border-top.border-bottom.padding-top.bottom.pleft.pright">
              <text:p text:style-name="ifm_p_ifm"><text:span text:style-name="ifm_span_font.semi-bold_ifm">Zonder Syriërs</text:span></text:p>
            </table:table-cell>
          </table:table-row>
        </table:table-header-rows>
        <table:table-row>
          <table:table-cell table:style-name="table.cell.padding-top.top">
            <text:p text:style-name="ifm_p_ifm">Gemiddeld EU-27 landen</text:p>
          </table:table-cell>
          <table:table-cell table:style-name="table.cell.padding-top.top.pleft.pright">
            <text:p text:style-name="ifm_p_ifm">51%</text:p>
          </table:table-cell>
          <table:table-cell table:style-name="table.cell.padding-top.top.pleft.pright">
            <text:p text:style-name="ifm_p_ifm">42%</text:p>
          </table:table-cell>
        </table:table-row>
        <table:table-row>
          <table:table-cell table:style-name="table.cell.border-bottom.top">
            <text:p text:style-name="ifm_p_ifm">Nederland</text:p>
          </table:table-cell>
          <table:table-cell table:style-name="table.cell.border-bottom.top.pleft.pright">
            <text:p text:style-name="ifm_p_ifm">75%</text:p>
          </table:table-cell>
          <table:table-cell table:style-name="table.cell.border-bottom.top.pleft.pright">
            <text:p text:style-name="ifm_p_ifm">55%</text:p>
          </table:table-cell>
        </table:table-row>
        <table:table-row>
          <table:table-cell table:style-name="table.cell." table:number-columns-spanned="3">
            <text:p text:style-name="ifm_p_ifm">Bron: Eurostat, geraadpleegd op 3-2-2026.</text:p>
          </table:table-cell>
        </table:table-row>
      </table:table>
      <text:p text:style-name="ifm_p_ifm">Omdat een vergelijk wordt gevraagd naar het Europees gemiddelde is gebruik gemaakt van de gegevens in Eurostat over beslissingen in eerste aanleg, ook voor Nederland. De definities over beslissingen in eerste aanleg in Eurostat verschillen van de gebruikelijke nationale definities. De tabellen in Eurostat zien op het totaal aantal afdoeningen van eerste asielaanvragen, herhaalde asielaanvragen en herplaatsing (relocatie). Daarnaast zijn Dublinafdoeningen niet in de Eurostat-cijfers opgenomen.</text:p>
      <text:p text:style-name="ifm_p_ifm">Volgens de gebruikelijke Nederlandse definities wordt het inwilligingspercentage berekend als het aantal ingewilligde eerste asielaanvragen t.o.v. het totaal aantal beslissingen op eerste asielaanvragen.</text:p>
      <text:p text:style-name="ifm_p_ifm">De inwilligingspercentages, berekend op basis van Eurostat, vallen daardoor hoger uit dan wanneer wordt gekeken naar rapportages volgens de gebruikelijke Nederlandse definities.</text:p>
      <text:p text:style-name="ifm_p_mt.3.76mm_ifm">Vraag 5</text:p>
      <text:p text:style-name="ifm_p_ifm">Wat is het effect van de verbeterde situatie in Syrië op het aantal Syrische asielzoekers in de locaties van het Centraal Orgaan opvang asielzoekers (COA)?</text:p>
      <text:p text:style-name="ifm_p_mt.3.76mm_ifm">Antwoord 5</text:p>
      <text:p text:style-name="ifm_p_ifm">Het aantal Syrische asielzoekers dat verblijft in de opvanglocaties van het COA is de afgelopen jaren stabiel gebleven. Het aantal Syriërs in de opvang wordt niet alleen bepaald door de actuele situatie in het land van herkomst en het bijbehorende toelatingsbeleid, maar ook door factoren zoals eerdere instroom, de duur van asielprocedures, en de beperkte uitstroom naar huisvesting. Eventuele veranderingen in de veiligheidssituatie in Syrië vertalen zich daarom niet onmiddellijk in lagere aantallen asielzoekers in de opvang. Het kabinet blijft de ontwikkelingen in Syrië nauwlettend volgen en betrekt deze bij het landenbeleid.</text:p>
      <text:p text:style-name="ifm_p_mt.3.76mm_ifm">Vraag 6</text:p>
      <text:p text:style-name="ifm_p_ifm">Verwacht u dat een daling van het aantal ingewilligde asielaanvragen zal leiden tot verlichting van de druk op het COA?</text:p>
      <text:p text:style-name="ifm_p_mt.3.76mm_ifm">Antwoord 6</text:p>
      <text:p text:style-name="ifm_p_ifm">Een daling van het aantal ingewilligde asielaanvragen kan, zeker gecombineerd met effectief terugkeerbeleid, verlichting bieden op de opvangdruk. Vanwege de vele factoren die invloed hebben is echter niet te zeggen dat of wanneer dit zich vertaalt naar een verminderde vraag voor opvangplekken. Het kabinet investeert op alle mogelijke manieren in een veilig, stabiel Syrië waar terugkeer van Syriërs mogelijk is inclusief beleid voor terugkeerondersteuning.</text:p>
      <text:p text:style-name="ifm_p_mt.3.76mm_ifm">Vraag 7</text:p>
      <text:p text:style-name="ifm_p_ifm">Kunt u een overzicht geven van de doorlooptijden bij de IND van de verschillende stromen zoals deze zich in de periode 2021–2025 hebben ontwikkeld?</text:p>
      <text:p text:style-name="ifm_p_mt.3.76mm_ifm">Antwoord 7</text:p>
      <text:p text:style-name="ifm_p_ifm">De gemiddelde doorlooptijd van een eerste aanvraag in <text:span text:style-name="ifm_span_font.bold_ifm">spoor 1</text:span> bedroeg in 2021 97 dagen, in 2022 182 dagen, in 2023 160 dagen, in 2024 126 dagen en in 2025 92 dagen.</text:p>
      <text:p text:style-name="ifm_p_ifm">De gemiddelde doorlooptijd van een eerste aanvraag in <text:span text:style-name="ifm_span_font.bold_ifm">spoor 2</text:span> bedroeg in 2021 50 dagen, in 2022 70 dagen, in 2023 83 dagen, in 2024 95 dagen en in 2025 117 dagen.</text:p>
      <text:p text:style-name="ifm_p_ifm">De gemiddelde doorlooptijd van een eerste aanvraag in <text:span text:style-name="ifm_span_font.bold_ifm">spoor 4</text:span>bedroeg in 2021 335 dagen, in 2022 222 dagen, in 2023 349 dagen, in 2024 429 dagen en in 2025 582 dagen.</text:p>
      <text:p text:style-name="ifm_p_ifm">De gemiddelde doorlooptijd is niet hetzelfde als de tijd die daadwerkelijk nodig is om tot een beslissing te komen, omdat daaronder vooral de tijd wordt begrepen dat een aanvraag moet wachten op behandeling. De doorlooptijden zijn dan ook slechts in beperkte mate relevant voor beantwoording van de vraag naar de verhouding tussen behandelduur en uitkomst van de aanvraag.</text:p>
      <text:p text:style-name="ifm_p_mt.3.76mm_ifm">Vraag 8 en 9</text:p>
      <text:p text:style-name="ifm_p_ifm">Kunt u de meest recente cijfers geven over het jaar 2025 op het gebied van de instroom van asielzoekers in Nederland?</text:p>
      <text:p text:style-name="ifm_p_ifm">Kunt u de cijfers van 2025 afzetten tegen de cijfers van de instroom van asielzoekers van de afgelopen 10 jaren?</text:p>
      <text:p text:style-name="ifm_p_mt.3.76mm_ifm">Antwoord 8 en 9</text:p>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ifm_p_ifm">Eerste asielaanvragen per jaar</text:p>
            </table:table-cell>
          </table:table-row>
        </table:table-header-rows>
        <table:table-row>
          <table:table-cell table:style-name="table.cell.padding-top.top">
            <text:p text:style-name="ifm_p_ifm">2015</text:p>
          </table:table-cell>
          <table:table-cell table:style-name="table.cell.padding-top.top.pleft.pright">
            <text:p text:style-name="ifm_p_ifm">43.090</text:p>
          </table:table-cell>
        </table:table-row>
        <table:table-row>
          <table:table-cell table:style-name="table.cell.top">
            <text:p text:style-name="ifm_p_ifm">2016</text:p>
          </table:table-cell>
          <table:table-cell table:style-name="table.cell.top.pleft.pright">
            <text:p text:style-name="ifm_p_ifm">18.170</text:p>
          </table:table-cell>
        </table:table-row>
        <table:table-row>
          <table:table-cell table:style-name="table.cell.top">
            <text:p text:style-name="ifm_p_ifm">2017</text:p>
          </table:table-cell>
          <table:table-cell table:style-name="table.cell.top.pleft.pright">
            <text:p text:style-name="ifm_p_ifm">14.720</text:p>
          </table:table-cell>
        </table:table-row>
        <table:table-row>
          <table:table-cell table:style-name="table.cell.top">
            <text:p text:style-name="ifm_p_ifm">2018</text:p>
          </table:table-cell>
          <table:table-cell table:style-name="table.cell.top.pleft.pright">
            <text:p text:style-name="ifm_p_ifm">20.350</text:p>
          </table:table-cell>
        </table:table-row>
        <table:table-row>
          <table:table-cell table:style-name="table.cell.top">
            <text:p text:style-name="ifm_p_ifm">2019</text:p>
          </table:table-cell>
          <table:table-cell table:style-name="table.cell.top.pleft.pright">
            <text:p text:style-name="ifm_p_ifm">22.530</text:p>
          </table:table-cell>
        </table:table-row>
        <table:table-row>
          <table:table-cell table:style-name="table.cell.top">
            <text:p text:style-name="ifm_p_ifm">2020</text:p>
          </table:table-cell>
          <table:table-cell table:style-name="table.cell.top.pleft.pright">
            <text:p text:style-name="ifm_p_ifm">13.670</text:p>
          </table:table-cell>
        </table:table-row>
        <table:table-row>
          <table:table-cell table:style-name="table.cell.top">
            <text:p text:style-name="ifm_p_ifm">2021</text:p>
          </table:table-cell>
          <table:table-cell table:style-name="table.cell.top.pleft.pright">
            <text:p text:style-name="ifm_p_ifm">24.690</text:p>
          </table:table-cell>
        </table:table-row>
        <table:table-row>
          <table:table-cell table:style-name="table.cell.top">
            <text:p text:style-name="ifm_p_ifm">2022</text:p>
          </table:table-cell>
          <table:table-cell table:style-name="table.cell.top.pleft.pright">
            <text:p text:style-name="ifm_p_ifm">35.540</text:p>
          </table:table-cell>
        </table:table-row>
        <table:table-row>
          <table:table-cell table:style-name="table.cell.top">
            <text:p text:style-name="ifm_p_ifm">2023</text:p>
          </table:table-cell>
          <table:table-cell table:style-name="table.cell.top.pleft.pright">
            <text:p text:style-name="ifm_p_ifm">38.380</text:p>
          </table:table-cell>
        </table:table-row>
        <table:table-row>
          <table:table-cell table:style-name="table.cell.border-bottom.top">
            <text:p text:style-name="ifm_p_ifm">2024</text:p>
          </table:table-cell>
          <table:table-cell table:style-name="table.cell.border-bottom.top.pleft.pright">
            <text:p text:style-name="ifm_p_ifm">32.180</text:p>
          </table:table-cell>
        </table:table-row>
        <table:table-row>
          <table:table-cell table:style-name="table.cell.border-bottom.padding-top.top">
            <text:p text:style-name="ifm_p_ifm"><text:span text:style-name="ifm_span_font.semi-bold_ifm">2025</text:span></text:p>
          </table:table-cell>
          <table:table-cell table:style-name="table.cell.border-bottom.padding-top.top.pleft.pright">
            <text:p text:style-name="ifm_p_ifm"><text:span text:style-name="ifm_span_font.semi-bold_ifm">24.070</text:span></text:p>
          </table:table-cell>
        </table:table-row>
        <table:table-row>
          <table:table-cell table:style-name="table.cell." table:number-columns-spanned="2">
            <text:p text:style-name="ifm_p_ifm"><text:span text:style-name="ifm_span_font.italic_ifm">Bronnen: Rapportage Vreemdelingenketen, Staat van Migratie en Asylum Trends IND, afgerond op tientallen.</text:span></text:p>
          </table:table-cell>
        </table:table-row>
      </table:table>
      <text:p text:style-name="ifm_p_mt.3.76mm_ifm">Vraag 10</text:p>
      <text:p text:style-name="ifm_p_ifm">Heeft u een overzicht van dezelfde instroomcijfers van de landen om ons heen, zoals Frankrijk, België, Duitsland en Denemarken?</text:p>
      <text:p text:style-name="ifm_p_mt.3.76mm_ifm">Antwoord 10</text:p>
      <text:p text:style-name="ifm_p_ifm">In de tabel staan de eerste asielaanvragen van België, Denemarken, Duitsland, Frankrijk en Nederlan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België</text:span></text:p>
            </table:table-cell>
            <table:table-cell table:style-name="table.cell.border-top.border-bottom.padding-top.bottom.pleft.pright">
              <text:p text:style-name="ifm_p_ifm"><text:span text:style-name="ifm_span_font.semi-bold_ifm">Denemarken</text:span></text:p>
            </table:table-cell>
            <table:table-cell table:style-name="table.cell.border-top.border-bottom.padding-top.bottom.pleft.pright">
              <text:p text:style-name="ifm_p_ifm"><text:span text:style-name="ifm_span_font.semi-bold_ifm">Duitsland</text:span></text:p>
            </table:table-cell>
            <table:table-cell table:style-name="table.cell.border-top.border-bottom.padding-top.bottom.pleft.pright">
              <text:p text:style-name="ifm_p_ifm"><text:span text:style-name="ifm_span_font.semi-bold_ifm">Frankrijk</text:span></text:p>
            </table:table-cell>
            <table:table-cell table:style-name="table.cell.border-top.border-bottom.padding-top.bottom.pleft.pright">
              <text:p text:style-name="ifm_p_ifm"><text:span text:style-name="ifm_span_font.semi-bold_ifm">Nederland</text:span></text:p>
            </table:table-cell>
          </table:table-row>
        </table:table-header-rows>
        <table:table-row>
          <table:table-cell table:style-name="table.cell.padding-top.top">
            <text:p text:style-name="ifm_p_ifm">2015</text:p>
          </table:table-cell>
          <table:table-cell table:style-name="table.cell.padding-top.top.pleft.pright">
            <text:p text:style-name="ifm_p_ifm">39.065</text:p>
          </table:table-cell>
          <table:table-cell table:style-name="table.cell.padding-top.top.pleft.pright">
            <text:p text:style-name="ifm_p_ifm">20.855</text:p>
          </table:table-cell>
          <table:table-cell table:style-name="table.cell.padding-top.top.pleft.pright">
            <text:p text:style-name="ifm_p_ifm">441.900</text:p>
          </table:table-cell>
          <table:table-cell table:style-name="table.cell.padding-top.top.pleft.pright">
            <text:p text:style-name="ifm_p_ifm">70.570</text:p>
          </table:table-cell>
          <table:table-cell table:style-name="table.cell.padding-top.top.pleft.pright">
            <text:p text:style-name="ifm_p_ifm">43.035</text:p>
          </table:table-cell>
        </table:table-row>
        <table:table-row>
          <table:table-cell table:style-name="table.cell.top">
            <text:p text:style-name="ifm_p_ifm">2016</text:p>
          </table:table-cell>
          <table:table-cell table:style-name="table.cell.top.pleft.pright">
            <text:p text:style-name="ifm_p_ifm">14.290</text:p>
          </table:table-cell>
          <table:table-cell table:style-name="table.cell.top.pleft.pright">
            <text:p text:style-name="ifm_p_ifm">6.070</text:p>
          </table:table-cell>
          <table:table-cell table:style-name="table.cell.top.pleft.pright">
            <text:p text:style-name="ifm_p_ifm">722.365</text:p>
          </table:table-cell>
          <table:table-cell table:style-name="table.cell.top.pleft.pright">
            <text:p text:style-name="ifm_p_ifm">76.790</text:p>
          </table:table-cell>
          <table:table-cell table:style-name="table.cell.top.pleft.pright">
            <text:p text:style-name="ifm_p_ifm">19.285</text:p>
          </table:table-cell>
        </table:table-row>
        <table:table-row>
          <table:table-cell table:style-name="table.cell.top">
            <text:p text:style-name="ifm_p_ifm">2017</text:p>
          </table:table-cell>
          <table:table-cell table:style-name="table.cell.top.pleft.pright">
            <text:p text:style-name="ifm_p_ifm">14.055</text:p>
          </table:table-cell>
          <table:table-cell table:style-name="table.cell.top.pleft.pright">
            <text:p text:style-name="ifm_p_ifm">3.140</text:p>
          </table:table-cell>
          <table:table-cell table:style-name="table.cell.top.pleft.pright">
            <text:p text:style-name="ifm_p_ifm">198.310</text:p>
          </table:table-cell>
          <table:table-cell table:style-name="table.cell.top.pleft.pright">
            <text:p text:style-name="ifm_p_ifm">91.965</text:p>
          </table:table-cell>
          <table:table-cell table:style-name="table.cell.top.pleft.pright">
            <text:p text:style-name="ifm_p_ifm">16.090</text:p>
          </table:table-cell>
        </table:table-row>
        <table:table-row>
          <table:table-cell table:style-name="table.cell.top">
            <text:p text:style-name="ifm_p_ifm">2018</text:p>
          </table:table-cell>
          <table:table-cell table:style-name="table.cell.top.pleft.pright">
            <text:p text:style-name="ifm_p_ifm">18.160</text:p>
          </table:table-cell>
          <table:table-cell table:style-name="table.cell.top.pleft.pright">
            <text:p text:style-name="ifm_p_ifm">3.495</text:p>
          </table:table-cell>
          <table:table-cell table:style-name="table.cell.top.pleft.pright">
            <text:p text:style-name="ifm_p_ifm">161.930</text:p>
          </table:table-cell>
          <table:table-cell table:style-name="table.cell.top.pleft.pright">
            <text:p text:style-name="ifm_p_ifm">126.580</text:p>
          </table:table-cell>
          <table:table-cell table:style-name="table.cell.top.pleft.pright">
            <text:p text:style-name="ifm_p_ifm">20.465</text:p>
          </table:table-cell>
        </table:table-row>
        <table:table-row>
          <table:table-cell table:style-name="table.cell.top">
            <text:p text:style-name="ifm_p_ifm">2019</text:p>
          </table:table-cell>
          <table:table-cell table:style-name="table.cell.top.pleft.pright">
            <text:p text:style-name="ifm_p_ifm">23.140</text:p>
          </table:table-cell>
          <table:table-cell table:style-name="table.cell.top.pleft.pright">
            <text:p text:style-name="ifm_p_ifm">2.645</text:p>
          </table:table-cell>
          <table:table-cell table:style-name="table.cell.top.pleft.pright">
            <text:p text:style-name="ifm_p_ifm">142.510</text:p>
          </table:table-cell>
          <table:table-cell table:style-name="table.cell.top.pleft.pright">
            <text:p text:style-name="ifm_p_ifm">138.290</text:p>
          </table:table-cell>
          <table:table-cell table:style-name="table.cell.top.pleft.pright">
            <text:p text:style-name="ifm_p_ifm">22.540</text:p>
          </table:table-cell>
        </table:table-row>
        <table:table-row>
          <table:table-cell table:style-name="table.cell.top">
            <text:p text:style-name="ifm_p_ifm">2020</text:p>
          </table:table-cell>
          <table:table-cell table:style-name="table.cell.top.pleft.pright">
            <text:p text:style-name="ifm_p_ifm">12.930</text:p>
          </table:table-cell>
          <table:table-cell table:style-name="table.cell.top.pleft.pright">
            <text:p text:style-name="ifm_p_ifm">1.435</text:p>
          </table:table-cell>
          <table:table-cell table:style-name="table.cell.top.pleft.pright">
            <text:p text:style-name="ifm_p_ifm">102.580</text:p>
          </table:table-cell>
          <table:table-cell table:style-name="table.cell.top.pleft.pright">
            <text:p text:style-name="ifm_p_ifm">81.735</text:p>
          </table:table-cell>
          <table:table-cell table:style-name="table.cell.top.pleft.pright">
            <text:p text:style-name="ifm_p_ifm">13.720</text:p>
          </table:table-cell>
        </table:table-row>
        <table:table-row>
          <table:table-cell table:style-name="table.cell.top">
            <text:p text:style-name="ifm_p_ifm">2021</text:p>
          </table:table-cell>
          <table:table-cell table:style-name="table.cell.top.pleft.pright">
            <text:p text:style-name="ifm_p_ifm">19.605</text:p>
          </table:table-cell>
          <table:table-cell table:style-name="table.cell.top.pleft.pright">
            <text:p text:style-name="ifm_p_ifm">2.015</text:p>
          </table:table-cell>
          <table:table-cell table:style-name="table.cell.top.pleft.pright">
            <text:p text:style-name="ifm_p_ifm">148.235</text:p>
          </table:table-cell>
          <table:table-cell table:style-name="table.cell.top.pleft.pright">
            <text:p text:style-name="ifm_p_ifm">103.810</text:p>
          </table:table-cell>
          <table:table-cell table:style-name="table.cell.top.pleft.pright">
            <text:p text:style-name="ifm_p_ifm">24.755</text:p>
          </table:table-cell>
        </table:table-row>
        <table:table-row>
          <table:table-cell table:style-name="table.cell.top">
            <text:p text:style-name="ifm_p_ifm">2022</text:p>
          </table:table-cell>
          <table:table-cell table:style-name="table.cell.top.pleft.pright">
            <text:p text:style-name="ifm_p_ifm">32.140</text:p>
          </table:table-cell>
          <table:table-cell table:style-name="table.cell.top.pleft.pright">
            <text:p text:style-name="ifm_p_ifm">4.505</text:p>
          </table:table-cell>
          <table:table-cell table:style-name="table.cell.top.pleft.pright">
            <text:p text:style-name="ifm_p_ifm">217.775</text:p>
          </table:table-cell>
          <table:table-cell table:style-name="table.cell.top.pleft.pright">
            <text:p text:style-name="ifm_p_ifm">137.605</text:p>
          </table:table-cell>
          <table:table-cell table:style-name="table.cell.top.pleft.pright">
            <text:p text:style-name="ifm_p_ifm">35.530</text:p>
          </table:table-cell>
        </table:table-row>
        <table:table-row>
          <table:table-cell table:style-name="table.cell.top">
            <text:p text:style-name="ifm_p_ifm">2023</text:p>
          </table:table-cell>
          <table:table-cell table:style-name="table.cell.top.pleft.pright">
            <text:p text:style-name="ifm_p_ifm">29.305</text:p>
          </table:table-cell>
          <table:table-cell table:style-name="table.cell.top.pleft.pright">
            <text:p text:style-name="ifm_p_ifm">2.380</text:p>
          </table:table-cell>
          <table:table-cell table:style-name="table.cell.top.pleft.pright">
            <text:p text:style-name="ifm_p_ifm">329.120</text:p>
          </table:table-cell>
          <table:table-cell table:style-name="table.cell.top.pleft.pright">
            <text:p text:style-name="ifm_p_ifm">145.160</text:p>
          </table:table-cell>
          <table:table-cell table:style-name="table.cell.top.pleft.pright">
            <text:p text:style-name="ifm_p_ifm">38.370</text:p>
          </table:table-cell>
        </table:table-row>
        <table:table-row>
          <table:table-cell table:style-name="table.cell.top">
            <text:p text:style-name="ifm_p_ifm">2024</text:p>
          </table:table-cell>
          <table:table-cell table:style-name="table.cell.top.pleft.pright">
            <text:p text:style-name="ifm_p_ifm">32.710</text:p>
          </table:table-cell>
          <table:table-cell table:style-name="table.cell.top.pleft.pright">
            <text:p text:style-name="ifm_p_ifm">2.210</text:p>
          </table:table-cell>
          <table:table-cell table:style-name="table.cell.top.pleft.pright">
            <text:p text:style-name="ifm_p_ifm">229.750</text:p>
          </table:table-cell>
          <table:table-cell table:style-name="table.cell.top.pleft.pright">
            <text:p text:style-name="ifm_p_ifm">129.910</text:p>
          </table:table-cell>
          <table:table-cell table:style-name="table.cell.top.pleft.pright">
            <text:p text:style-name="ifm_p_ifm">32.000</text:p>
          </table:table-cell>
        </table:table-row>
        <table:table-row>
          <table:table-cell table:style-name="table.cell.border-bottom.top">
            <text:p text:style-name="ifm_p_ifm"><text:span text:style-name="ifm_span_font.italic_ifm">2025 t/m oktober</text:span></text:p>
          </table:table-cell>
          <table:table-cell table:style-name="table.cell.border-bottom.top.pleft.pright">
            <text:p text:style-name="ifm_p_ifm"><text:span text:style-name="ifm_span_font.italic_ifm">23.740</text:span></text:p>
          </table:table-cell>
          <table:table-cell table:style-name="table.cell.border-bottom.top.pleft.pright">
            <text:p text:style-name="ifm_p_ifm"><text:span text:style-name="ifm_span_font.italic_ifm">1.545</text:span></text:p>
          </table:table-cell>
          <table:table-cell table:style-name="table.cell.border-bottom.top.pleft.pright">
            <text:p text:style-name="ifm_p_ifm"><text:span text:style-name="ifm_span_font.italic_ifm">97.910</text:span></text:p>
          </table:table-cell>
          <table:table-cell table:style-name="table.cell.border-bottom.top.pleft.pright">
            <text:p text:style-name="ifm_p_ifm"><text:span text:style-name="ifm_span_font.italic_ifm">104.890</text:span></text:p>
          </table:table-cell>
          <table:table-cell table:style-name="table.cell.border-bottom.top.pleft.pright">
            <text:p text:style-name="ifm_p_ifm"><text:span text:style-name="ifm_span_font.italic_ifm">18.980</text:span></text:p>
          </table:table-cell>
        </table:table-row>
        <table:table-row>
          <table:table-cell table:style-name="table.cell." table:number-columns-spanned="6">
            <text:p text:style-name="ifm_p_ifm"><text:span text:style-name="ifm_span_font.italic_ifm">Bron: Eurostat, geraadpleegd op 2-2-2026. Afgerond op vijftallen. De gegevens na oktober 2025 zijn nog niet volledig beschikbaar. De cijfers voor Nederland verschillen van de cijfers bij vraag 9 omdat, conform de definities in Eurostat, onder andere herplaatsing is meegeteld. Daarnaast wordt in Eurostat een andere peildatum gehanteerd. Voor Nederland zijn de aantallen in de Staat van Migratie en Asylum Trends leidend.</text:span></text:p>
          </table:table-cell>
        </table:table-row>
      </table:table>
      <text:p text:style-name="ifm_p_mt.3.76mm_ifm">Vraag 11</text:p>
      <text:p text:style-name="ifm_p_ifm">Welke maatregelen zijn er genomen of gaat u nog nemen om de doorlooptijden bij de IND de komende tijd te verbeteren?</text:p>
      <text:p text:style-name="ifm_p_mt.3.76mm_ifm">Antwoord 11</text:p>
      <text:p text:style-name="ifm_p_ifm">De nieuwe asielprocedure volgend uit het Asiel- en Migratiepact treedt op 12 juni 2026 in werking. Dit is gericht op een goede doorstroom van nieuwe aanvragen en biedt kansen voor een efficiëntere inrichting van de procedure. Dit kan de IND helpen om de doorlooptijden van nieuwe asielaanvragen te verbeteren. De procedure wordt vereenvoudigd en zorgt voor meer flexibiliteit in de procedure. Daardoor verwacht de IND op basis van de huidige inzichten de nieuwe termijnen te kunnen naleven en de instroom te kunnen bijhouden.</text:p>
      <text:p text:style-name="ifm_p_mt.3.76mm_ifm">Vraag 12</text:p>
      <text:p text:style-name="ifm_p_ifm">Kunt u aangeven hoeveel COA-locaties op dit moment volledig bezet zijn en hoeveel noodopvanglocaties nog in gebruik zijn, uitgesplitst naar reguliere opvang en crisisnoodopvang?</text:p>
      <text:p text:style-name="ifm_p_mt.3.76mm_ifm">Antwoord 12</text:p>
      <text:p text:style-name="ifm_p_ifm">Op 1 januari 2026 waren 362 opvanglocaties operationeel. Uitgesplitst zijn dit 111 reguliere locaties, 215 noodopvanglocaties en 43 Tijdelijke Gemeentelijke Opvanglocaties (TGO’s). COA kampt al tijden met hoge druk op de asielopvang. De bezettingsgraad ligt rond de 101%. Dat betekent dat veel opvanglocaties (over)vol zitten en er beperkte bewegingsvrijheid is. Ook de doorstroom vanuit Ter Apel wordt hierdoor bemoeilijkt. Het COA en het kabinet zetten zich er dagelijks voor in om de bezettingsdruk te doen afnemen en de bestaande capaciteit maximaal uit te blijven nutten.</text:p>
      <text:p text:style-name="ifm_p_mt.3.76mm_ifm">Vraag 13</text:p>
      <text:p text:style-name="ifm_p_ifm">Is de bezetting van bewoners in COA-locaties in 2025 toegenomen? Hoeveel van deze bewoners zijn statushouders die wachten op een doorstroomwoning?</text:p>
      <text:p text:style-name="ifm_p_mt.3.76mm_ifm">Antwoord 13</text:p>
      <text:p text:style-name="ifm_p_ifm">De bezetting is toegenomen. Op 1 januari 2025 was de bezetting ca 72.500 bewoners op COA-locaties en op 1 januari 2026 ca 79.830. Dit is een toename van ca 7.320 bewoners. Het aantal statushouders in de COA-opvang was op peildatum 1 januari 2026 ca 18.420 (waarvan ca 12.310 bewoners al langer dan 14 weken in de opvang zitten).</text:p>
      <text:p text:style-name="ifm_p_mt.3.76mm_ifm">Vraag 14</text:p>
      <text:p text:style-name="ifm_p_ifm">Wat is nu al het effect van de genomen maatregel om nareizigers niet langer in COA-locaties onder te brengen?</text:p>
      <text:p text:style-name="ifm_p_mt.3.76mm_ifm">Antwoord 14</text:p>
      <text:p text:style-name="ifm_p_ifm">Het aantal nareizigers dat in de opvang verblijft blijft erg hoog. Op 23 september jl.<text:note text:id="ID-1160-d41e684" text:note-class="footnote"><text:note-citation text:label="2 ">2</text:note-citation><text:note-body><text:p text:style-name="ifm_p_font.normal_size.6.93pt_mt..5mm_indent.-0.1161in_mleft.0.1161in_ifm">Tweede Kamer, vergaderjaar 2024–2025, 19 637, nr. 3476</text:p></text:note-body></text:note> is een tijdelijke actie aangekondigd om nareizigers van wie de referent reeds gehuisvest was direct bij de referent onder te brengen. In de praktijk was dit mogelijk bij kleinere gezinnen. Grote gezinnen konden alleen in overleg met betreffende gemeente worden uitgeplaatst. Door toepassing van deze maatregel zijn er circa 500 nareizigers versneld uitgestroomd. Het effect van deze maatregel is nog niet zichtbaar in de bezettingscijfers omdat er eerst enige aanlooptijd noodzakelijk is voordat nareizigers daadwerkelijk uitgeplaatst konden worden.</text:p>
      <text:p text:style-name="ifm_p_ifm">Daarnaast is de Regeling stimuleren uitstroom vergunninghouders uit de asielopvang 2026 (HAR+) op 27 januari jl. gepubliceerd.</text:p>
      <text:p text:style-name="ifm_p_mt.3.76mm_ifm">Vraag 15</text:p>
      <text:p text:style-name="ifm_p_ifm">Kunt u deze vragen beantwoorden voor de behandeling van de begroting van Asiel en Migratie?</text:p>
      <text:p text:style-name="ifm_p_mt.3.76mm_ifm">Antwoord 15</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rt van den Brink over het bericht 'Minder asielaanvragen door IND ingewilligd, vooral door verbeterde situatie in Syrië'</dc:title>
    <meta:user-defined meta:name="OVERHEIDop.ParlID/DC.identifier">ah-tk-20252026-1160</meta:user-defined>
    <meta:user-defined meta:name="OVERHEIDop.configuratie">https://repository.officiele-overheidspublicaties.nl/MasterConfiguraties/MC-OEP-KamervragenAanhangsel-Web/1.9/xml/MC-OEP-KamervragenAanhangsel-Web.xml</meta:user-defined>
    <meta:user-defined meta:name="OVERHEIDop.vraagnummer">2026Z00589</meta:user-defined>
    <meta:user-defined meta:name="OVERHEIDop.aanhangselNummer">1160</meta:user-defined>
    <meta:user-defined meta:name="OVERHEIDop.ontvanger">D.M. van Weel</meta:user-defined>
    <meta:user-defined meta:name="DCTERMS.W3CDTF/OVERHEIDop.datumOntvangst">2026-02-20</meta:user-defined>
    <meta:user-defined meta:name="OVERHEIDop.AanhangselTypen/DC.type">Antwoord</meta:user-defined>
    <meta:user-defined meta:name="OVERHEIDop.indiener">G. (Bart)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het lid Bart van den Brink over het bericht 'Minder asielaanvragen door IND ingewilligd, vooral door verbeterde situatie in Syrië'</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