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8</text:p>
      <text:p text:style-name="ifm_p_font.roman_mt.3.76mm_ifm">Vragen van het lid <text:span text:style-name="ifm_span_font.bold_ifm">Van der Lee</text:span> (GroenLinks-PvdA) aan de Minister van Economische Zaken over <text:span text:style-name="ifm_span_font.italic_ifm">de overname van containercapaciteit in de Rotterdamse haven naar aanleiding van een bericht in Hollands Welvaren van 23 januari 2026</text:span> (ingezonden 27 januari 2026).</text:p>
      <text:p text:style-name="ifm_p_font.roman_mt.3.76mm_ifm">Mededeling van Minister <text:span text:style-name="ifm_span_font.bold_ifm">Karremans</text:span> (Economische Zaken) (ontvangen 20 februari 2026).</text:p>
      <text:p text:style-name="ifm_p_mt.3.76mm_ifm">Vraag 1</text:p>
      <text:p text:style-name="ifm_p_ifm">Bent u op de hoogte van het bericht «Trump en Xi spelen Risk met de Rotterdamse haven – en wij willen niet meespelen» in Hollands Welvaren?<text:note text:id="ID-2026Z01498-d41e46" text:note-class="footnote"><text:note-citation text:label="1 ">1</text:note-citation><text:note-body><text:p text:style-name="ifm_p_font.normal_size.6.93pt_mt..5mm_indent.-0.1161in_mleft.0.1161in_ifm">Hollands Welvaren, 23 januari 2026, «Trump en Xi spelen Risk met de Rotterdamse haven – en wij willen niet meespelen»  https://www.hollandswelvaren.press/trump-en-xi-spelen-risk-met-de-rotterdamse-haven-en-wij-willen-niet-meespelen/</text:p></text:note-body></text:note></text:p>
      <text:p text:style-name="ifm_p_mt.3.76mm_ifm">Vraag 2</text:p>
      <text:p text:style-name="ifm_p_ifm">Bent u op de hoogte van onderhandelingen tussen Amerikaanse- en Chinese bedrijven en overheid over de eigendomssituatie van Rotterdamse containerterminals?</text:p>
      <text:p text:style-name="ifm_p_mt.3.76mm_ifm">Vraag 3</text:p>
      <text:p text:style-name="ifm_p_ifm">Wat is de huidige stand van zaken rond de onderhandeling en mogelijke overname van de containerterminals in de Rotterdamse haven door buitenlandse partijen?</text:p>
      <text:p text:style-name="ifm_p_mt.3.76mm_ifm">Vraag 4</text:p>
      <text:p text:style-name="ifm_p_ifm">Welke rol speelt de Nederlandse overheid op dit moment bij het waarborgen van nationale en Europese economische belangen in de Rotterdamse haven?</text:p>
      <text:p text:style-name="ifm_p_mt.3.76mm_ifm">Vraag 5</text:p>
      <text:p text:style-name="ifm_p_ifm">Wat zijn de mogelijke economische risico’s voor Nederland bij een overname van de Rotterdamse containerterminals door Cosco, inclusief vetorecht?</text:p>
      <text:p text:style-name="ifm_p_mt.3.76mm_ifm">Vraag 6</text:p>
      <text:p text:style-name="ifm_p_ifm">Is er een risicoanalyse uitgevoerd over wat een dergelijke overname zou betekenen voor de Nederlandse economische weerbaarheid en veiligheid?</text:p>
      <text:p text:style-name="ifm_p_mt.3.76mm_ifm">Vraag 7</text:p>
      <text:p text:style-name="ifm_p_ifm">In hoeverre zijn er wettelijke instrumenten (zoals de Wet Vifo (Wet veiligheidstoets investeringen, fusies en overnames)), die kunnen worden ingezet om kritische haveninfrastructuur te beschermen en bent u bereid die toe te passen of de toepassing voor te bereiden?</text:p>
      <text:p text:style-name="ifm_p_mt.3.76mm_ifm">Vraag 8</text:p>
      <text:p text:style-name="ifm_p_ifm">Heeft u overleg met de Europese Commissie over de gevolgen van deze overname – en met deze deal mogelijke andere in Europa – en stappen die Nederland, al dan niet, in Europees verband kan zetten?</text:p>
      <text:h text:style-name="ifm_p_font.bold_mt.5.08mm_page.keep-with-next_ifm" text:outline-level="2">Mededeling</text:h>
      <text:p text:style-name="ifm_p_mt.4.23mm_ifm">De vragen van het lid Van der Lee (GroenLinks-PvdA) over de overname van containercapaciteit in de Rotterdamse haven naar aanleiding van een bericht in Hollands Welvaren van 23 januari 2026 (2026Z01498) kunnen niet binnen de gebruikelijke termijn worden beantwoord. De reden van uitstel is dat interdepartementale afstemming meer tijd vraagt. De beantwoording zal zo spoedig mogelijk aan uw Kamer worden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Lee over de overname van containercapaciteit in de Rotterdamse haven naar aanleiding van een bericht in Hollands Welvaren van 23 januari 2026</dc:title>
    <meta:user-defined meta:name="OVERHEIDop.ParlID/DC.identifier">ah-tk-20252026-1158</meta:user-defined>
    <meta:user-defined meta:name="OVERHEIDop.configuratie">https://repository.officiele-overheidspublicaties.nl/MasterConfiguraties/MC-OEP-KamervragenAanhangsel-Web/1.9/xml/MC-OEP-KamervragenAanhangsel-Web.xml</meta:user-defined>
    <meta:user-defined meta:name="OVERHEIDop.vraagnummer">2026Z01498</meta:user-defined>
    <meta:user-defined meta:name="OVERHEIDop.aanhangselNummer">1158</meta:user-defined>
    <meta:user-defined meta:name="OVERHEIDop.ontvanger">V.P.G. Karremans</meta:user-defined>
    <meta:user-defined meta:name="DCTERMS.W3CDTF/OVERHEIDop.datumOntvangst">2026-02-20</meta:user-defined>
    <meta:user-defined meta:name="OVERHEIDop.AanhangselTypen/DC.type">Mededeling</meta:user-defined>
    <meta:user-defined meta:name="OVERHEIDop.indiener">T.M.T. van der Le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0</meta:user-defined>
    <meta:user-defined meta:name="DC.title">Uitstel beantwoording vragen van het lid Van der Lee over de overname van containercapaciteit in de Rotterdamse haven naar aanleiding van een bericht in Hollands Welvaren van 23 januari 2026</meta:user-defined>
    <meta:user-defined meta:name="DCTERMS.W3CDTF/DCTERMS.available">2026-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