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9000*"/>
    </style:style>
    <style:style style:family="table-column" style:name="table2.tg1.col3">
      <style:table-column-properties style:rel-column-width="1500*"/>
    </style:style>
    <style:style style:family="table-column" style:name="table3.tg1.col1">
      <style:table-column-properties style:rel-column-width="750*"/>
    </style:style>
    <style:style style:family="table-column" style:name="table3.tg1.col2">
      <style:table-column-properties style:rel-column-width="9000*"/>
    </style:style>
    <style:style style:family="table-column" style:name="table3.tg1.col3">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1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het lid <text:span text:style-name="ifm_span_font.bold_ifm">De Vos</text:span> (FVD) aan de Ministers van en voor Asiel en Migratie over <text:span text:style-name="ifm_span_font.italic_ifm">mogelijke misstanden binnen het Nederlandse uitzetbeleid voor vreemdelingen</text:span> (ingezonden 1 december 2025).</text:p>
      <text:p text:style-name="ifm_p_font.roman_mt.3.76mm_ifm">Antwoord van Minister <text:span text:style-name="ifm_span_font.bold_ifm">Van Weel</text:span> (Asiel en Migratie), mede namens Minister <text:span text:style-name="ifm_span_font.bold_ifm">Keijzer</text:span> (Asiel en Migratie) (ontvangen 20 februari 2026). Zie ook Aanhangsel Handelingen, vergaderjaar 2025–2026, nr. 774.</text:p>
      <text:p text:style-name="ifm_p_mt.3.76mm_ifm">Vraag 1</text:p>
      <text:p text:style-name="ifm_p_ifm">Bent u bekend met de uitzending van Ongehoord Nederland van 13 november jl. over het Nederlandse uitzetbeleid met betrekking tot vreemdelingen? Hoe beoordeelt u deze uitzending?<text:note text:id="ID-2025Z20876-d41e47" text:note-class="footnote"><text:note-citation text:label="1 ">1</text:note-citation><text:note-body><text:p text:style-name="ifm_p_font.normal_size.6.93pt_mt..5mm_indent.-0.1161in_mleft.0.1161in_ifm">ON, 13 november 2025, Uitzetbeleid totaal failliet, onthult klokkenluider: «Het is zinloos rondpompen van mensen» (https://ongehoordnederland.tv/nieuws/uitzetbeleid-totaal-failliet-onthult-klokkenluider-het-is-zinloos-rondpompen-van-mensen).</text:p></text:note-body></text:note></text:p>
      <text:p text:style-name="ifm_p_mt.3.76mm_ifm">Antwoord 1</text:p>
      <text:p text:style-name="ifm_p_ifm">Ja. Voor een oordeel verwijs ik u naar onderstaande beantwoording.</text:p>
      <text:p text:style-name="ifm_p_mt.3.76mm_ifm">Vraag 2</text:p>
      <text:p text:style-name="ifm_p_ifm">Hoeveel uitzettingsvluchten, zowel vrijwillig als gedwongen, zijn in 2023, 2024 en (tot nu toe in) 2025 geannuleerd? Kunt u een volledige uitsplitsing geven per maand, per categorie (vrijwillig of gedwongen) en per reden van annulering?</text:p>
      <text:p text:style-name="ifm_p_mt.3.76mm_ifm">Antwoord 2</text:p>
      <text:p text:style-name="ifm_p_ifm">DTenV registreert niet of een geboekte vlucht ten behoeve van zelfstandig of gedwongen vertrek is aangevraagd.</text:p>
      <text:p text:style-name="ifm_p_ifm">In 2023 heeft de DTenV in totaal 5.920 vluchten geboekt. Hiervan zijn er 2.710 geannuleerd. De meest voorkomende redenen voor annulering in 2023 waren: onttrekken aan overheidstoezicht (920), het indienen van nieuwe procedures (560) of een omboeking naar een andere vlucht (350), (fysiek) verzet kort voorafgaand aan de vlucht (160).</text:p>
      <text:p text:style-name="ifm_p_ifm">In 2024 heeft de DTenV in totaal 6.400 vluchten geboekt. Hiervan zijn er 3.240 geannuleerd. De meest voorkomende redenen voor annulering in 2024 waren: onttrekken aan overheidstoezicht (1.520), het indienen van nieuwe procedures (610), een omboeking naar een andere vlucht (360) en (fysiek) verzet kort voorafgaand aan de vlucht (160).</text:p>
      <text:p text:style-name="ifm_p_ifm">In 2025 zijn tot en met november in totaal 5.590 vluchten geboekt door de DTenV. Hiervan zijn er 2.090 geannuleerd. De meest voorkomende redenen voor annulering waren: onttrekken aan overheidstoezicht (840), het indienen van nieuwe procedures (340), een omboeking naar een andere vlucht (400) en (fysiek) verzet kort voorafgaand aan de vlucht (60).</text:p>
      <text:p text:style-name="ifm_p_mt.3.76mm_ifm">Vraag 3</text:p>
      <text:p text:style-name="ifm_p_ifm">Klopt het dat in 2024 ongeveer de helft van alle geplande inbewaringstellingen geen doorgang vond, waarvan in 63 procent van de gevallen omdat de vreemdeling niet werd aangetroffen in het asielzoekerscentrum (azc)? Zo ja, hoe verklaart u dat deze vreemdelingen structureel afwezig waren op het geplande moment van uitzetten? Zo nee, welk percentage van de geplande inbewaringstellingen heeft geen doorgang gevonden en hoe verklaart en beoordeelt u dit?</text:p>
      <text:p text:style-name="ifm_p_mt.3.76mm_ifm">Antwoord 3</text:p>
      <text:p text:style-name="ifm_p_ifm">De regievoerders van DTenV gaan na afwijzing van een asielaanvraag in gesprek met een vreemdeling. Indien de vertrektermijn (doorgaans is deze 28 dagen) is verstreken, en de vreemdeling niet meewerkt aan vertrek, kan bewaring aan de orde zijn. Dublinclaimanten krijgen geen vertrektermijn, maar hebben wel een verplichting om mee te werken aan overdracht. Indien in het dossier aanknopingspunten zijn dat de vreemdeling niet zal meewerken aan overdracht, wordt door de regievoerder een voorstel tot inbewaringstelling ingediend bij de ambtenaar van de DTenV die de inbewaringstelling uitvoert, de uitvoerend ambtenaar (UA). De inbewaringstelling van vreemdelingen die op een COA-locatie verblijven worden door de DTenV uitgevoerd. DV&amp;O verricht de staandehouding op de COA-locatie en regelt de overbrenging naar een locatie voor gehoor. Daar wordt de vreemdeling door de UA van de DTenV in bewaring gesteld. De tenuitvoerlegging van bewaring vindt plaats in een detentiecentrum.</text:p>
      <text:p text:style-name="ifm_p_ifm">In 2024 zijn er 1.670 inbewaringstellingen gepland door de DTenV. Bij het grootste deel van deze inbewaringstellingen gaat het om Dublinclaimanten die in het kader van hun gedwongen overdracht in bewaring worden gesteld. 50% van deze geplande inbewaringstellingen heeft geen doorgang gevonden. De voornaamste reden voor het niet doorgaan van inbewaringstellingen is dat de vreemdeling niet is aangetroffen bij de staandehouding/met onbekende bestemming is vertrokken. Dit was aan de orde in 63% van het totaal aantal geannuleerde inbewaringstellingen in 2024.</text:p>
      <text:p text:style-name="ifm_p_ifm">Over de reden dat deze vreemdelingen niet werden aangetroffen op het geplande moment van staandehouding kan in zijn algemeenheid het volgende worden gezegd. Uit de Europese wetgeving en de daaruit voortvloeiende jurisprudentie van het Europese Hof van Justitie volgen juridische vereisten voor inbewaringstelling. Bewaring is een laatste redmiddel (ultimum remedium) waarvoor strenge (motiverings)eisen gelden. Om vreemdelingen in bewaring te stellen moet er juridisch gezien altijd een (significant) risico op onderduiken aanwezig zijn. De doelgroep die dus voor inbewaringstelling in aanmerking komt heeft naar zijn aard dus altijd al een hoog risico om zich te onttrekken aan het toezicht. Om de kans op een succesvolle inbewaringstelling te vergroten wordt onder andere het tijdstip van een staandehouding nooit van te voren aangezegd en wordt getracht om de staandehouding vroeg op de dag in te plannen. Desondanks komt het helaas regelmatig voor dat vreemdelingen zich onttrekken aan het toezicht.</text:p>
      <text:p text:style-name="ifm_p_mt.3.76mm_ifm">Vraag 4</text:p>
      <text:p text:style-name="ifm_p_ifm">Kunt u uitsluiten dat medewerkers van het Centraal Orgaan opvang asielzoekers (COA) vreemdelingen vooraf informeren over geplande uitzettingen door de Afdeling Vreemdelingenpolitie, Identificatie en Mensenhandel (AVIM), de Dienst Vervoer en Ondersteuning (DV&amp;O) of de Dienst Terugkeer en Vertrek (DT&amp;V)? Zo ja, hoe controleert u dat dit niet gebeurt? Zo nee, hoe beoordeelt u deze gang van zaken en hoe gaat u deze in de toekomst voorkomen?</text:p>
      <text:p text:style-name="ifm_p_mt.3.76mm_ifm">Antwoord 4</text:p>
      <text:p text:style-name="ifm_p_ifm">Ik deel de zorg over het grote aantal geannuleerde inbewaringstellingen door toedoen van de vreemdeling. Echter, de suggestie dat COA medewerkers vreemdelingen in azc’s vooraf informeren wanneer ze worden opgehaald in het kader van hun gedwongen vertrekprocedure zodat deze vreemdelingen zich aan bewaring te kunnen onttrekken, is niet onderbouwd en herken ik niet.</text:p>
      <text:p text:style-name="ifm_p_ifm">Er wordt binnen de migratieketen voortdurend getracht om te voorkomen dat inbewaringstellingen moeten worden geannuleerd. Zoals in het antwoord op vraag 3 reeds is aangekaart, wordt het tijdstip van een staandehouding nooit van te voren gecommuniceerd met de vreemdeling en wordt getracht om de staandehouding vroeg op de dag in te plannen om de kans op een succesvolle inbewaringstelling te vergroten. Tevens worden ambtelijk aanvullende maatregelen verkend om inbewaringstelling breder toe te passen op specifieke doelgroepen – bijvoorbeeld op Dublinclaimanten die eerder in het kader van Dublin zijn overgedragen aan een EU-lidstaat, en opnieuw Nederland inreizen. Ook is in 2025 de capaciteit voor vreemdelingenbewaring uitgebreid – zodat meer vertrekplichtige vreemdelingen in vreemdelingenbewaring kunnen worden gesteld.</text:p>
      <text:p text:style-name="ifm_p_mt.3.76mm_ifm">Vraag 5</text:p>
      <text:p text:style-name="ifm_p_ifm">Hoeveel gevallen zijn bekend van vreemdelingen die niet in het azc werden aangetroffen op het geplande moment van uitzetten, maar later weer opdoken op dezelfde locatie of zich elders opnieuw meldden voor opvang?</text:p>
      <text:p text:style-name="ifm_p_mt.3.76mm_ifm">Antwoord 5</text:p>
      <text:p text:style-name="ifm_p_ifm">Hier zijn geen cijfers over beschikbaar. Dit wordt niet geregistreerd.</text:p>
      <text:p text:style-name="ifm_p_ifm">Vertrekplichtige vreemdelingen die een azc verlaten voor het moment dat zij gedwongen zouden worden uitgezet, kunnen zich in de regel niet zomaar weer melden voor opvang op een azc. In de regel hebben vertrekplichtige vreemdelingen immers geen wettelijk recht meer op opvang. Wanneer een vreemdeling zich in een dergelijke situatie weer meldt bij het COA heeft het COA dan ook geen wettelijke verplichting meer op opvang te bieden. Van belang hieraan toe te voegen is dat de vreemdeling zich niet (weer) kan melden bij ieder willekeurig azc (of bij zijn of haar «laatste» azc). De vreemdeling moet zich melden in Ter Apel. Daar wordt bekeken of er een nieuw recht op opvang is ontstaan.</text:p>
      <text:p text:style-name="ifm_p_ifm">Nieuw recht op opvang kan bijvoorbeeld ontstaan bij een herhaalde asielaanvraag. Een vreemdeling heeft het recht een nieuwe asielaanvraag in te dienen. Er zijn afspraken en procedureregels die ervoor moeten zorgen dat de behandeling van herhaalde asielaanvragen snel plaatsvindt. Voorts meld ik wellicht ten overvloede dat met de asielnoodmaatregelenwet, die thans voorligt bij de Eerste Kamer, drie extra maatregelen worden ingevoerd die een efficiëntere behandeling van herhaalde aanvragen mogelijk maken.</text:p>
      <text:p text:style-name="ifm_p_mt.3.76mm_ifm">Vraag 6</text:p>
      <text:p text:style-name="ifm_p_ifm">Hoeveel vreemdelingen zijn in 2023, 2024 en (tot nu toe in) 2025 uit het zicht van de overheid verdwenen? Kunt u deze gegevens uitsplitsen naar nationaliteit en inreisroute?</text:p>
      <text:p text:style-name="ifm_p_mt.3.76mm_ifm">Antwoord 6</text:p>
      <text:p text:style-name="ifm_p_ifm">In 2023 vertrokken ketenbreed 9.190 vreemdelingen zelfstandig zonder toezicht, in 2024 9.870 vreemdelingen en in 2025 tot en met november 6.990. De nationaliteiten van de vreemdelingen die zelfstandig zonder toezicht zijn vertrokken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p 10 nationaliteiten zelfstandig vertrek zonder toezicht, 2023</text:p>
            </table:table-cell>
          </table:table-row>
        </table:table-header-rows>
        <table:table-row>
          <table:table-cell table:style-name="table.cell.border-top.padding-top.top">
            <text:p text:style-name="ifm_p_ifm">1</text:p>
          </table:table-cell>
          <table:table-cell table:style-name="table.cell.border-top.padding-top.top.pleft.pright">
            <text:p text:style-name="ifm_p_ifm">Algerijnse</text:p>
          </table:table-cell>
          <table:table-cell table:style-name="table.cell.border-top.padding-top.top.pleft.pright">
            <text:p text:style-name="ifm_p_ifm">1.810</text:p>
          </table:table-cell>
        </table:table-row>
        <table:table-row>
          <table:table-cell table:style-name="table.cell.top">
            <text:p text:style-name="ifm_p_ifm">2</text:p>
          </table:table-cell>
          <table:table-cell table:style-name="table.cell.top.pleft.pright">
            <text:p text:style-name="ifm_p_ifm">Marokkaanse</text:p>
          </table:table-cell>
          <table:table-cell table:style-name="table.cell.top.pleft.pright">
            <text:p text:style-name="ifm_p_ifm">1.300</text:p>
          </table:table-cell>
        </table:table-row>
        <table:table-row>
          <table:table-cell table:style-name="table.cell.top">
            <text:p text:style-name="ifm_p_ifm">3</text:p>
          </table:table-cell>
          <table:table-cell table:style-name="table.cell.top.pleft.pright">
            <text:p text:style-name="ifm_p_ifm">Syrische</text:p>
          </table:table-cell>
          <table:table-cell table:style-name="table.cell.top.pleft.pright">
            <text:p text:style-name="ifm_p_ifm">540</text:p>
          </table:table-cell>
        </table:table-row>
        <table:table-row>
          <table:table-cell table:style-name="table.cell.top">
            <text:p text:style-name="ifm_p_ifm">4</text:p>
          </table:table-cell>
          <table:table-cell table:style-name="table.cell.top.pleft.pright">
            <text:p text:style-name="ifm_p_ifm">Nigeriaanse</text:p>
          </table:table-cell>
          <table:table-cell table:style-name="table.cell.top.pleft.pright">
            <text:p text:style-name="ifm_p_ifm">490</text:p>
          </table:table-cell>
        </table:table-row>
        <table:table-row>
          <table:table-cell table:style-name="table.cell.top">
            <text:p text:style-name="ifm_p_ifm">5</text:p>
          </table:table-cell>
          <table:table-cell table:style-name="table.cell.top.pleft.pright">
            <text:p text:style-name="ifm_p_ifm">Moldavische</text:p>
          </table:table-cell>
          <table:table-cell table:style-name="table.cell.top.pleft.pright">
            <text:p text:style-name="ifm_p_ifm">450</text:p>
          </table:table-cell>
        </table:table-row>
        <table:table-row>
          <table:table-cell table:style-name="table.cell.top">
            <text:p text:style-name="ifm_p_ifm">6</text:p>
          </table:table-cell>
          <table:table-cell table:style-name="table.cell.top.pleft.pright">
            <text:p text:style-name="ifm_p_ifm">Tunesische</text:p>
          </table:table-cell>
          <table:table-cell table:style-name="table.cell.top.pleft.pright">
            <text:p text:style-name="ifm_p_ifm">430</text:p>
          </table:table-cell>
        </table:table-row>
        <table:table-row>
          <table:table-cell table:style-name="table.cell.top">
            <text:p text:style-name="ifm_p_ifm">7</text:p>
          </table:table-cell>
          <table:table-cell table:style-name="table.cell.top.pleft.pright">
            <text:p text:style-name="ifm_p_ifm">Somalische</text:p>
          </table:table-cell>
          <table:table-cell table:style-name="table.cell.top.pleft.pright">
            <text:p text:style-name="ifm_p_ifm">280</text:p>
          </table:table-cell>
        </table:table-row>
        <table:table-row>
          <table:table-cell table:style-name="table.cell.top">
            <text:p text:style-name="ifm_p_ifm">8</text:p>
          </table:table-cell>
          <table:table-cell table:style-name="table.cell.top.pleft.pright">
            <text:p text:style-name="ifm_p_ifm">Turkse</text:p>
          </table:table-cell>
          <table:table-cell table:style-name="table.cell.top.pleft.pright">
            <text:p text:style-name="ifm_p_ifm">220</text:p>
          </table:table-cell>
        </table:table-row>
        <table:table-row>
          <table:table-cell table:style-name="table.cell.top">
            <text:p text:style-name="ifm_p_ifm">9</text:p>
          </table:table-cell>
          <table:table-cell table:style-name="table.cell.top.pleft.pright">
            <text:p text:style-name="ifm_p_ifm">Iraakse</text:p>
          </table:table-cell>
          <table:table-cell table:style-name="table.cell.top.pleft.pright">
            <text:p text:style-name="ifm_p_ifm">220</text:p>
          </table:table-cell>
        </table:table-row>
        <table:table-row>
          <table:table-cell table:style-name="table.cell.top">
            <text:p text:style-name="ifm_p_ifm">10</text:p>
          </table:table-cell>
          <table:table-cell table:style-name="table.cell.top.pleft.pright">
            <text:p text:style-name="ifm_p_ifm">Eritrese</text:p>
          </table:table-cell>
          <table:table-cell table:style-name="table.cell.top.pleft.pright">
            <text:p text:style-name="ifm_p_ifm">170</text:p>
          </table:table-cell>
        </table:table-row>
        <table:table-row>
          <table:table-cell table:style-name="table.cell.border-bottom.top">
            <text:p text:style-name="text.cell.6.5.left"/>
          </table:table-cell>
          <table:table-cell table:style-name="table.cell.border-bottom.top.pleft.pright">
            <text:p text:style-name="ifm_p_ifm">Overige nationaliteiten</text:p>
          </table:table-cell>
          <table:table-cell table:style-name="table.cell.border-bottom.top.pleft.pright">
            <text:p text:style-name="ifm_p_ifm">3.270</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Totaal</text:span></text:p>
          </table:table-cell>
          <table:table-cell table:style-name="table.cell.border-bottom.padding-top.top.pleft.pright">
            <text:p text:style-name="ifm_p_ifm"><text:span text:style-name="ifm_span_font.semi-bold_ifm">9.190</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op 10 nationaliteiten zelfstandig vertrek zonder toezicht, 2024</text:p>
            </table:table-cell>
          </table:table-row>
        </table:table-header-rows>
        <table:table-row>
          <table:table-cell table:style-name="table.cell.border-top.padding-top.top">
            <text:p text:style-name="ifm_p_ifm">1</text:p>
          </table:table-cell>
          <table:table-cell table:style-name="table.cell.border-top.padding-top.top.pleft.pright">
            <text:p text:style-name="ifm_p_ifm">Algerijnse</text:p>
          </table:table-cell>
          <table:table-cell table:style-name="table.cell.border-top.padding-top.top.pleft.pright">
            <text:p text:style-name="ifm_p_ifm">1.390</text:p>
          </table:table-cell>
        </table:table-row>
        <table:table-row>
          <table:table-cell table:style-name="table.cell.top">
            <text:p text:style-name="ifm_p_ifm">2</text:p>
          </table:table-cell>
          <table:table-cell table:style-name="table.cell.top.pleft.pright">
            <text:p text:style-name="ifm_p_ifm">Syrische</text:p>
          </table:table-cell>
          <table:table-cell table:style-name="table.cell.top.pleft.pright">
            <text:p text:style-name="ifm_p_ifm">920</text:p>
          </table:table-cell>
        </table:table-row>
        <table:table-row>
          <table:table-cell table:style-name="table.cell.top">
            <text:p text:style-name="ifm_p_ifm">3</text:p>
          </table:table-cell>
          <table:table-cell table:style-name="table.cell.top.pleft.pright">
            <text:p text:style-name="ifm_p_ifm">Marokkaanse</text:p>
          </table:table-cell>
          <table:table-cell table:style-name="table.cell.top.pleft.pright">
            <text:p text:style-name="ifm_p_ifm">910</text:p>
          </table:table-cell>
        </table:table-row>
        <table:table-row>
          <table:table-cell table:style-name="table.cell.top">
            <text:p text:style-name="ifm_p_ifm">4</text:p>
          </table:table-cell>
          <table:table-cell table:style-name="table.cell.top.pleft.pright">
            <text:p text:style-name="ifm_p_ifm">Moldavische</text:p>
          </table:table-cell>
          <table:table-cell table:style-name="table.cell.top.pleft.pright">
            <text:p text:style-name="ifm_p_ifm">590</text:p>
          </table:table-cell>
        </table:table-row>
        <table:table-row>
          <table:table-cell table:style-name="table.cell.top">
            <text:p text:style-name="ifm_p_ifm">5</text:p>
          </table:table-cell>
          <table:table-cell table:style-name="table.cell.top.pleft.pright">
            <text:p text:style-name="ifm_p_ifm">Nigeriaanse</text:p>
          </table:table-cell>
          <table:table-cell table:style-name="table.cell.top.pleft.pright">
            <text:p text:style-name="ifm_p_ifm">480</text:p>
          </table:table-cell>
        </table:table-row>
        <table:table-row>
          <table:table-cell table:style-name="table.cell.top">
            <text:p text:style-name="ifm_p_ifm">6</text:p>
          </table:table-cell>
          <table:table-cell table:style-name="table.cell.top.pleft.pright">
            <text:p text:style-name="ifm_p_ifm">Oekraïense</text:p>
          </table:table-cell>
          <table:table-cell table:style-name="table.cell.top.pleft.pright">
            <text:p text:style-name="ifm_p_ifm">450</text:p>
          </table:table-cell>
        </table:table-row>
        <table:table-row>
          <table:table-cell table:style-name="table.cell.top">
            <text:p text:style-name="ifm_p_ifm">7</text:p>
          </table:table-cell>
          <table:table-cell table:style-name="table.cell.top.pleft.pright">
            <text:p text:style-name="ifm_p_ifm">Tunesische</text:p>
          </table:table-cell>
          <table:table-cell table:style-name="table.cell.top.pleft.pright">
            <text:p text:style-name="ifm_p_ifm">440</text:p>
          </table:table-cell>
        </table:table-row>
        <table:table-row>
          <table:table-cell table:style-name="table.cell.top">
            <text:p text:style-name="ifm_p_ifm">8</text:p>
          </table:table-cell>
          <table:table-cell table:style-name="table.cell.top.pleft.pright">
            <text:p text:style-name="ifm_p_ifm">Somalische</text:p>
          </table:table-cell>
          <table:table-cell table:style-name="table.cell.top.pleft.pright">
            <text:p text:style-name="ifm_p_ifm">350</text:p>
          </table:table-cell>
        </table:table-row>
        <table:table-row>
          <table:table-cell table:style-name="table.cell.top">
            <text:p text:style-name="ifm_p_ifm">9</text:p>
          </table:table-cell>
          <table:table-cell table:style-name="table.cell.top.pleft.pright">
            <text:p text:style-name="ifm_p_ifm">Turkse</text:p>
          </table:table-cell>
          <table:table-cell table:style-name="table.cell.top.pleft.pright">
            <text:p text:style-name="ifm_p_ifm">330</text:p>
          </table:table-cell>
        </table:table-row>
        <table:table-row>
          <table:table-cell table:style-name="table.cell.top">
            <text:p text:style-name="ifm_p_ifm">10</text:p>
          </table:table-cell>
          <table:table-cell table:style-name="table.cell.top.pleft.pright">
            <text:p text:style-name="ifm_p_ifm">Jemenitische</text:p>
          </table:table-cell>
          <table:table-cell table:style-name="table.cell.top.pleft.pright">
            <text:p text:style-name="ifm_p_ifm">270</text:p>
          </table:table-cell>
        </table:table-row>
        <table:table-row>
          <table:table-cell table:style-name="table.cell.border-bottom.top">
            <text:p text:style-name="text.cell.6.5.left"/>
          </table:table-cell>
          <table:table-cell table:style-name="table.cell.border-bottom.top.pleft.pright">
            <text:p text:style-name="ifm_p_ifm">Overige nationaliteiten</text:p>
          </table:table-cell>
          <table:table-cell table:style-name="table.cell.border-bottom.top.pleft.pright">
            <text:p text:style-name="ifm_p_ifm">3.720</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Totaal</text:span></text:p>
          </table:table-cell>
          <table:table-cell table:style-name="table.cell.border-bottom.padding-top.top.pleft.pright">
            <text:p text:style-name="ifm_p_ifm"><text:span text:style-name="ifm_span_font.semi-bold_ifm">9.87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op 10 nationaliteiten zelfstandig vertrek zonder toezicht, 2025 tot en met november</text:p>
            </table:table-cell>
          </table:table-row>
        </table:table-header-rows>
        <table:table-row>
          <table:table-cell table:style-name="table.cell.border-top.padding-top.top">
            <text:p text:style-name="ifm_p_ifm">1</text:p>
          </table:table-cell>
          <table:table-cell table:style-name="table.cell.border-top.padding-top.top.pleft.pright">
            <text:p text:style-name="ifm_p_ifm">Algerijnse</text:p>
          </table:table-cell>
          <table:table-cell table:style-name="table.cell.border-top.padding-top.top.pleft.pright">
            <text:p text:style-name="ifm_p_ifm">830</text:p>
          </table:table-cell>
        </table:table-row>
        <table:table-row>
          <table:table-cell table:style-name="table.cell.top">
            <text:p text:style-name="ifm_p_ifm">2</text:p>
          </table:table-cell>
          <table:table-cell table:style-name="table.cell.top.pleft.pright">
            <text:p text:style-name="ifm_p_ifm">Syrische</text:p>
          </table:table-cell>
          <table:table-cell table:style-name="table.cell.top.pleft.pright">
            <text:p text:style-name="ifm_p_ifm">740</text:p>
          </table:table-cell>
        </table:table-row>
        <table:table-row>
          <table:table-cell table:style-name="table.cell.top">
            <text:p text:style-name="ifm_p_ifm">3</text:p>
          </table:table-cell>
          <table:table-cell table:style-name="table.cell.top.pleft.pright">
            <text:p text:style-name="ifm_p_ifm">Marokkaanse</text:p>
          </table:table-cell>
          <table:table-cell table:style-name="table.cell.top.pleft.pright">
            <text:p text:style-name="ifm_p_ifm">580</text:p>
          </table:table-cell>
        </table:table-row>
        <table:table-row>
          <table:table-cell table:style-name="table.cell.top">
            <text:p text:style-name="ifm_p_ifm">4</text:p>
          </table:table-cell>
          <table:table-cell table:style-name="table.cell.top.pleft.pright">
            <text:p text:style-name="ifm_p_ifm">Nigeriaanse</text:p>
          </table:table-cell>
          <table:table-cell table:style-name="table.cell.top.pleft.pright">
            <text:p text:style-name="ifm_p_ifm">550</text:p>
          </table:table-cell>
        </table:table-row>
        <table:table-row>
          <table:table-cell table:style-name="table.cell.top">
            <text:p text:style-name="ifm_p_ifm">5</text:p>
          </table:table-cell>
          <table:table-cell table:style-name="table.cell.top.pleft.pright">
            <text:p text:style-name="ifm_p_ifm">Turkse</text:p>
          </table:table-cell>
          <table:table-cell table:style-name="table.cell.top.pleft.pright">
            <text:p text:style-name="ifm_p_ifm">400</text:p>
          </table:table-cell>
        </table:table-row>
        <table:table-row>
          <table:table-cell table:style-name="table.cell.top">
            <text:p text:style-name="ifm_p_ifm">6</text:p>
          </table:table-cell>
          <table:table-cell table:style-name="table.cell.top.pleft.pright">
            <text:p text:style-name="ifm_p_ifm">Somalische</text:p>
          </table:table-cell>
          <table:table-cell table:style-name="table.cell.top.pleft.pright">
            <text:p text:style-name="ifm_p_ifm">280</text:p>
          </table:table-cell>
        </table:table-row>
        <table:table-row>
          <table:table-cell table:style-name="table.cell.top">
            <text:p text:style-name="ifm_p_ifm">7</text:p>
          </table:table-cell>
          <table:table-cell table:style-name="table.cell.top.pleft.pright">
            <text:p text:style-name="ifm_p_ifm">Moldavische</text:p>
          </table:table-cell>
          <table:table-cell table:style-name="table.cell.top.pleft.pright">
            <text:p text:style-name="ifm_p_ifm">220</text:p>
          </table:table-cell>
        </table:table-row>
        <table:table-row>
          <table:table-cell table:style-name="table.cell.top">
            <text:p text:style-name="ifm_p_ifm">8</text:p>
          </table:table-cell>
          <table:table-cell table:style-name="table.cell.top.pleft.pright">
            <text:p text:style-name="ifm_p_ifm">Iraakse</text:p>
          </table:table-cell>
          <table:table-cell table:style-name="table.cell.top.pleft.pright">
            <text:p text:style-name="ifm_p_ifm">170</text:p>
          </table:table-cell>
        </table:table-row>
        <table:table-row>
          <table:table-cell table:style-name="table.cell.top">
            <text:p text:style-name="ifm_p_ifm">9</text:p>
          </table:table-cell>
          <table:table-cell table:style-name="table.cell.top.pleft.pright">
            <text:p text:style-name="ifm_p_ifm">Tunesische</text:p>
          </table:table-cell>
          <table:table-cell table:style-name="table.cell.top.pleft.pright">
            <text:p text:style-name="ifm_p_ifm">170</text:p>
          </table:table-cell>
        </table:table-row>
        <table:table-row>
          <table:table-cell table:style-name="table.cell.top">
            <text:p text:style-name="ifm_p_ifm">10</text:p>
          </table:table-cell>
          <table:table-cell table:style-name="table.cell.top.pleft.pright">
            <text:p text:style-name="ifm_p_ifm">Eritrese</text:p>
          </table:table-cell>
          <table:table-cell table:style-name="table.cell.top.pleft.pright">
            <text:p text:style-name="ifm_p_ifm">160</text:p>
          </table:table-cell>
        </table:table-row>
        <table:table-row>
          <table:table-cell table:style-name="table.cell.border-bottom.top">
            <text:p text:style-name="text.cell.6.5.left"/>
          </table:table-cell>
          <table:table-cell table:style-name="table.cell.border-bottom.top.pleft.pright">
            <text:p text:style-name="ifm_p_ifm">Overige nationaliteiten</text:p>
          </table:table-cell>
          <table:table-cell table:style-name="table.cell.border-bottom.top.pleft.pright">
            <text:p text:style-name="ifm_p_ifm">2.900</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Totaal</text:span></text:p>
          </table:table-cell>
          <table:table-cell table:style-name="table.cell.border-bottom.padding-top.top.pleft.pright">
            <text:p text:style-name="ifm_p_ifm"><text:span text:style-name="ifm_span_font.semi-bold_ifm">6.990</text:span></text:p>
          </table:table-cell>
        </table:table-row>
      </table:table>
      <text:p text:style-name="ifm_p_ifm">Er vindt geen gestructureerde registratie plaats op basis waarvan gegevens kunnen worden gegeneerd over de inreisroute van vreemdelingen die zelfstandig zonder toezicht vertrekken</text:p>
      <text:p text:style-name="ifm_p_mt.3.76mm_ifm">Vraag 7 en 8</text:p>
      <text:p text:style-name="ifm_p_ifm">Hoe vaak komt het voor dat uit Nederland uitgezette vreemdelingen binnen enkele dagen of weken opnieuw in Nederland of bij Ter Apel verschijnen, al dan niet onder een nieuwe identiteit of met nieuwe reden voor een asielaanvraag?</text:p>
      <text:p text:style-name="ifm_p_ifm">Op welke gegevens baseert u uw antwoord op vraag 7?</text:p>
      <text:p text:style-name="ifm_p_mt.3.76mm_ifm">Antwoord 7 en 8</text:p>
      <text:p text:style-name="ifm_p_ifm">Deze gegevens zijn niet beschikbaar. Uit de ervaringspraktijk van de migratieketen blijken geen signalen dat dit zich vaak voordoet bij vreemdelingen die zijn uitgezet naar hun land van herkomst, zijnde een derde land. Het kan echter niet worden uitgesloten dat dit op incidentele basis gebeurt.</text:p>
      <text:p text:style-name="ifm_p_ifm">Daarbij geldt dat het voor vreemdelingen doorgaans erg moeilijk is om opnieuw Nederland in te reizen nadat ze gedwongen zijn uitgezet naar hun land van herkomst. Deze vreemdelingen krijgen een inreisverbod opgelegd, waardoor zij voor de duur van het inreisverbod de Europese Unie niet meer legaal kunnen inreizen. Bovendien is inreis niet mogelijk als er niet voldaan wordt aan de overige toegangsvoorwaarden, zoals een visum.</text:p>
      <text:p text:style-name="ifm_p_ifm">Daarnaast is het zo dat ook na een initiële terugkeer naar een land van herkomst nieuwe feiten en omstandigheden zich kunnen voordoen waardoor iemand opnieuw bescherming nodig heeft. Het recht om asiel aan te vragen vervalt dan ook niet na uitzetting. Dat volgt ook zo uit internationale wet- en regelgeving. Echter, dit zal zich niet snel kunnen voordoen in het (theoretische) geval de vreemdeling zich binnen enkele dagen of weken ná terugkeer opnieuw in Nederland meldt.</text:p>
      <text:p text:style-name="ifm_p_ifm">Herhaalde uitzetting na een Dublinoverdracht binnen het Schengengebied en uitzetting van EU-onderdanen komt wel voor. Hiertoe wordt verwezen naar het antwoord op vraag 9.</text:p>
      <text:p text:style-name="ifm_p_ifm">Over de mogelijkheid om met een nieuwe identiteit weer in Nederland te verschijnen kan ik in zijn algemeenheid het volgende zeggen. Om te voorkomen dat vreemdelingen na een uitzetting opnieuw Nederland in kunnen reizen en een nieuwe asielaanvraag kunnen doen, gebruikmakend van een nieuwe identiteit, wordt onder andere Eurodac geraadpleegd bij registratie van vreemdelingen door de autoriteiten. In Eurodac worden vingerafdrukken en het geslacht van vreemdelingen die een asielaanvraag doen opgeslagen. Op basis van Eurodac kan dus worden vastgesteld of een vreemdeling al eerder in Nederland of een andere EU-lidstaat of Schengenland asiel heeft aangevraagd. Onder de nieuwe Eurodac-verordening, die per 12 juni 2029 van toepassing zal zijn, zullen nieuwe categorieën van persoonsgegevens in Eurodac worden opgeslagen, zoals naam, geboorteplaats en -datum, nationaliteit, nummers of kopieën van identiteitsbewijzen en reisdocumenten en ook gezichtsopnames.</text:p>
      <text:p text:style-name="ifm_p_mt.3.76mm_ifm">Vraag 9</text:p>
      <text:p text:style-name="ifm_p_ifm">Kunt u aangeven hoeveel vreemdelingen in de afgelopen vijf jaar meermaals zijn uitgezet? Bij hoeveel personen was dit meer dan twee keer? Wat zijn de vijf meest voorkomende nationaliteiten in deze situatie?</text:p>
      <text:p text:style-name="ifm_p_mt.3.76mm_ifm">Antwoord 9</text:p>
      <text:p text:style-name="ifm_p_ifm">In de periode 2021 tot en met november 2025 hebben 11.110 gedwongen vertrekken plaatsgevonden vanuit de caseload van de DTenV. Dit betrof 9.660 unieke personen.</text:p>
      <text:p text:style-name="ifm_p_mt.3.76mm_ifm">530 personen zijn twee maal in de betreffende periode gedwongen vertrokken. 280 personen zijn drie keer of meer gedwongen vertrokken.</text:p>
      <text:p text:style-name="ifm_p_ifm">Top 5 nationaliteiten drie keer of meer gedwongen vertrek in de betreffende periode:</text:p>
      <text:p text:style-name="ifm_p_ifm">Poolse</text:p>
      <text:p text:style-name="ifm_p_ifm">Algerijnse</text:p>
      <text:p text:style-name="ifm_p_ifm">Roemeense</text:p>
      <text:p text:style-name="ifm_p_ifm">Marokkaanse</text:p>
      <text:p text:style-name="ifm_p_ifm">Hongaarse</text:p>
      <text:p text:style-name="ifm_p_ifm">Deze aantallen zijn inclusief de gedwongen overdrachten van Dublinclaimanten naar andere lidstaten en gedwongen terugkeer naar EU-landen of Schengenlanden. Voor deze categorieen vreemdelingen geldt dat vanwege het vrij verkeer van personen binnen Schengen niet uitgesloten kan worden dat zij terugkeren naar Nederland.</text:p>
      <text:p text:style-name="ifm_p_ifm">Kijkend naar uitzettingen exclusief de gedwongen overdrachten van Dublinclaimanten, en gedwongen terugkeer naar EU-landen en Schengenlanden ontstaat er een ander beeld.</text:p>
      <text:p text:style-name="ifm_p_ifm">In de periode 2021 tot en met november 2025 hebben 2.570 gedwongen vertrekken plaatsgevonden vanuit de caseload van de DTenV naar derde landen. Er vonden dus in deze periode 2.570 gedwongen vertrekken plaats, niet zijnde overdrachten van Dublinclaimanten, gedwongen vertrekken naar EU-landen of gedwongen vertrekken naar Schengenlanden. Dit betrof 2.550 unieke personen.</text:p>
      <text:p text:style-name="ifm_p_ifm">20 personen zijn twee maal in de betreffende periode gedwongen vertrokken. &lt;5 personen zijn drie keer of meer gedwongen vertrokken.</text:p>
      <text:p text:style-name="ifm_p_ifm">Top 3 nationaliteiten twee keer of meer gedwongen vertrek in de betreffende periode:</text:p>
      <text:p text:style-name="ifm_p_ifm">Albanese (betreft &lt;5 personen)</text:p>
      <text:p text:style-name="ifm_p_ifm">Georgische (betreft &lt;5 personen)</text:p>
      <text:p text:style-name="ifm_p_ifm">Braziliaanse (betreft &lt;5 personen)</text:p>
      <text:p text:style-name="ifm_p_mt.3.76mm_ifm">Vraag 10</text:p>
      <text:p text:style-name="ifm_p_ifm">Welke maatregelen neemt u om misbruik van de Dublinverordening te voorkomen, gelet op signalen dat vreemdelingen die naar bijvoorbeeld Kroatië, Bulgarije of Italië worden teruggestuurd, vrijwel direct weer naar Nederland terugkeren? Kunt u bevestigen dan wel ontkennen dat deze signalen kloppen?</text:p>
      <text:p text:style-name="ifm_p_mt.3.76mm_ifm">Antwoord 10</text:p>
      <text:p text:style-name="ifm_p_ifm">We herkennen deze signalen en delen de zorgen die hierover bestaan. Als blijkt dat vreemdelingen eerder in het kader van Dublin zijn overgedragen aan een EU-lidstaat, en opnieuw Nederland inreizen, kan opnieuw worden gewerkt aan hun overdracht naar de EU-lidstaat. De IND moet dan een nieuw claimverzoek naar de betreffende EU-lidstaat sturen. Bij akkoord van de EU-lidstaat kan de vreemdeling opnieuw worden overgedragen. Tot die tijd heeft de vreemdeling recht op opvang. Dit recht vloeit voort uit de opvangrichtlijn. Tevens wordt op dit moment ingezet op de mogelijkheid om Dublinclaimanten, die al eerder gedwongen zijn overgedragen aan een andere lidstaat en opnieuw Nederland inreizen, eerder in bewaring te stellen.</text:p>
      <text:p text:style-name="ifm_p_mt.3.76mm_ifm">Vraag 11</text:p>
      <text:p text:style-name="ifm_p_ifm">Klopt het bericht dat Duitsland de afgelopen drie maanden meer dan 150 personen bij de Nederlandse grens heeft gezet zonder formele overdracht aan de Koninklijke Marechaussee?<text:note text:id="ID-2025Z20876-d41e105" text:note-class="footnote"><text:note-citation text:label="2 ">2</text:note-citation><text:note-body><text:p text:style-name="ifm_p_font.normal_size.6.93pt_mt..5mm_indent.-0.1161in_mleft.0.1161in_ifm">De Gelderlander, 10 november 2025, Duitse politie «dumpt» na grenscontroles meer dan 150 mensen in Nederland (https://www.gelderlander.nl/montferland/duitse-politie-dumpt-na-grenscontroles-meer-dan-150-mensen-in-nederland~aa184fb5/?referrer=https%3A%2F%2Fwww.google.com%2F).</text:p></text:note-body></text:note> Zo ja, wat doet Nederland met deze personen? Hoeveel van deze personen verblijven op dit moment in Nederland?</text:p>
      <text:p text:style-name="ifm_p_mt.3.76mm_ifm">Antwoord 11</text:p>
      <text:p text:style-name="ifm_p_ifm">Alle overdrachten van vreemdelingen door Duitsland aan Nederland vinden plaats middels formele overdracht. Een formele overdracht kan plaatsvinden middels een overdracht waarbij een persoon fysiek wordt overgedragen door de Duitse autoriteiten aan de Nederlandse autoriteiten, of een overdracht waarbij deze fysieke overdracht niet plaatsvindt. De Koninklijke Marechaussee (KMar) registreert enkel of er een overdracht plaatsvindt, en niet of de door Duitsland geweigerde personen met of zonder fysieke overdracht worden overgedragen. In de periode van 9 december 2024 tot en met 8 september 2025 zijn in totaal 690 vreemdelingen door Duitsland aan Nederland overgedragen.</text:p>
      <text:p text:style-name="ifm_p_ifm">Personen die worden overgedragen door Duitsland aan Nederland – ook de personen die niet fysiek worden overgedragen – kunnen zich na overdracht veelal vrij in Nederland bewegen. Er wordt niet bijhouden hoeveel personen, die niet fysiek zijn overgedragen aan Nederland, op dit moment nog in Nederland verblijven.</text:p>
      <text:p text:style-name="ifm_p_mt.3.76mm_ifm">Vraag 12</text:p>
      <text:p text:style-name="ifm_p_ifm">Kunt u een overzicht verstrekken van de totale kosten voor mislukte uitzettingen in de jaren 2023, 2024 en (tot nu toe in) 2025? Kunt u hierbij alle kosten meenemen, waaronder de inzet van AVIM, DV&amp;O, DT&amp;V, tolken en medische begeleiding, maar ook geboekte vluchten, hotelovernachtingen, retourtickets van begeleiders en juridische kosten? Kunt u deze kosten volledig uitsplitsen?</text:p>
      <text:p text:style-name="ifm_p_mt.3.76mm_ifm">Antwoord 12</text:p>
      <text:p text:style-name="ifm_p_ifm">De kosten van annuleringen hangen nauw samen met individuele eigenschappen van een zaak en raken diverse uitvoeringsorganisaties zoals DTenV, KMar en de Dienst Vervoer en Ondersteuning. Er is daarom geen overkoepelend beeld van deze kosten en uitsplitsing is niet mogelijk.</text:p>
      <text:p text:style-name="ifm_p_ifm">Gezien de weerbarstigheid van terugkeerprocedures werkt DTenV in de regel met tickets die gewijzigd of geannuleerd kunnen worden, zodat kosten bespaard worden in het geval een uitzetting niet doorgaat. De keuze voor het soort ticket wordt door experts in de uitvoering gemaakt op basis van de individuele omstandigheden van de zaak.</text:p>
      <text:p text:style-name="ifm_p_mt.3.76mm_ifm">Vraag 13</text:p>
      <text:p text:style-name="ifm_p_ifm">Hoeveel vreemdelingen hebben zich in 2023, 2024 en (tot nu toe in) 2025 daadwerkelijk gemeld op het moment dat zij een vrijwillige terugkeer hadden afgesproken? Hoeveel vreemdelingen kwamen niet opdagen?</text:p>
      <text:p text:style-name="ifm_p_mt.3.76mm_ifm">Antwoord 13</text:p>
      <text:p text:style-name="ifm_p_ifm">DTenV registreert niet of een geboekte vlucht ten behoeve van zelfstandig of gedwongen vertrek is aangevraagd.</text:p>
      <text:p text:style-name="ifm_p_ifm">In 2023 is 54% van de geboekte vluchten voor zowel zelfstandig als gedwongen terugkeer doorgegaan en 16% van alle geboekte vluchten is geannuleerd vanwege onttrekken aan overheidstoezicht.</text:p>
      <text:p text:style-name="ifm_p_ifm">In 2024 is 49% van de geboekte vluchten doorgegaan en 24% van alle geboekte vluchten is geannuleerd vanwege onttrekken aan overheidstoezicht.</text:p>
      <text:p text:style-name="ifm_p_ifm">In 2025 t/m november is 63% van de geboekte vluchten doorgegaan en 15% van alle geboekte vluchten is geannuleerd vanwege onttrekken aan overheidstoezicht.</text:p>
      <text:p text:style-name="ifm_p_mt.3.76mm_ifm">Vraag 14</text:p>
      <text:p text:style-name="ifm_p_ifm">Hoe vaak zijn uitzettingen in 2023, 2024 en (tot nu toe in) 2025 afgebroken vanwege een vermeende medische noodsituatie, een lastminute-interventie van een advocaat, weigering van de gezagvoerder om te vliegen of verstoringen door medepassagiers of activisten? Kunt u deze cijfers volledig uitsplitsen?</text:p>
      <text:p text:style-name="ifm_p_mt.3.76mm_ifm">Antwoord 14</text:p>
      <text:p text:style-name="ifm_p_ifm">De reden van annulering van een vlucht wordt niet zodanig specifiek geregistreerd. In bredere zin kan het volgende aangegeven worden omtrent de reden van annulering:</text:p>
      <text:p text:style-name="ifm_p_mt.3.76mm_ifm"><text:span text:style-name="ifm_span_font.underline_ifm">2023</text:span></text:p>
      <text:p text:style-name="ifm_p_ifm">Medische redenen (zoals artikel 64 Vw): 100</text:p>
      <text:p text:style-name="ifm_p_ifm">Asiel-/ reguliere aanvraag of voorlopige voorziening: 460</text:p>
      <text:p text:style-name="ifm_p_ifm">Geweigerd door gezagvoerder of luchtvaartmaatschappij: 20</text:p>
      <text:p text:style-name="ifm_p_mt.3.76mm_ifm"><text:span text:style-name="ifm_span_font.underline_ifm">2024</text:span></text:p>
      <text:p text:style-name="ifm_p_ifm">Medische redenen (zoals artikel 64 Vw): 100</text:p>
      <text:p text:style-name="ifm_p_ifm">Asiel- / reguliere aanvraag of voorlopige voorziening: 510</text:p>
      <text:p text:style-name="ifm_p_ifm">Geweigerd door gezagvoerder of luchtvaartmaatschappij: 40</text:p>
      <text:p text:style-name="ifm_p_mt.3.76mm_ifm"><text:span text:style-name="ifm_span_font.underline_ifm">2025 t/m november</text:span></text:p>
      <text:p text:style-name="ifm_p_ifm">Medische redenen (zoals artikel 64 Vw): 80</text:p>
      <text:p text:style-name="ifm_p_ifm">Asiel- / reguliere aanvraag of voorlopige voorziening: 260</text:p>
      <text:p text:style-name="ifm_p_ifm">Geweigerd door gezagvoerder of luchtvaartmaatschappij: 40</text:p>
      <text:p text:style-name="ifm_p_mt.3.76mm_ifm">Vraag 15</text:p>
      <text:p text:style-name="ifm_p_ifm">Kunt u aangeven waarom Rotterdam The Hague Airport, dat naast het uitzetcentrum in Rotterdam ligt, niet wordt gebruikt voor uitzetvluchten? Welke logistieke en financiële voordelen zou het gebruik hiervan opleveren?</text:p>
      <text:p text:style-name="ifm_p_mt.3.76mm_ifm">Antwoord 15</text:p>
      <text:p text:style-name="ifm_p_ifm">Vanuit de Luchthaven Schiphol wordt er frequent op meerdere bestemmingen gevlogen in landen waarnaar wordt uitgezet of overgedragen. Momenteel zijn er daarom geen financiële of logistieke voordelen om deze vluchten vanuit Rotterdam The Hague Airport te faciliteren. Om die reden is Rotterdam The Hague airport, in tegenstelling tot Schiphol, qua faciliteiten niet ingericht om uitzetvluchten te faciliteren. In incidentele gevallen, kan een uitzetting of overdracht mogelijk ook plaatsvinden op een ander in Nederland gelegen luchthaven.</text:p>
      <text:p text:style-name="ifm_p_mt.3.76mm_ifm">Vraag 16</text:p>
      <text:p text:style-name="ifm_p_ifm">Deelt u de mening dat Nederland fungeert als magneet voor asielzoekers als uitzettingen in de praktijk nauwelijks worden uitgevoerd? Zo nee, waarom niet? Zo ja, wat gaat u concreet doen om het uitzetbeleid te verbeteren?</text:p>
      <text:p text:style-name="ifm_p_mt.3.76mm_ifm">Antwoord 16</text:p>
      <text:p text:style-name="ifm_p_ifm">Ik deel de mening dat succesvol (vrijwillig dan wel gedwongen) vertrek van uitgeprocedeerde vreemdelingen een groot belang heeft. In Nederland maar ook in de rest van de EU zijn de aantallen van gerealiseerd vertrek lager dan gewenst. Ik zie dat er in de uitvoeringspraktijk hard wordt gewerkt om meer gerealiseerd vertrek te realiseren en dat de keten hier ook succes op boekt.</text:p>
      <text:p text:style-name="ifm_p_ifm">In de voorgaande jaren is ketenbreed ook een stijging te zien in het aantal vreemdelingen dat gedwongen is uitgezet. In 2023 werden 5.130 vreemdelingen gedwongen uitgezet. In 2024 waren dit er 5.870. In 2025 tot en met november waren dit er 5.210.</text:p>
      <text:p text:style-name="ifm_p_ifm">Zoals bij uw Kamer bekend, zet dit kabinet in op het beperken van migratie naar Nederland. De buitengrensprocedures uit het Asiel- en Migratiepact bieden hiertoe handvatten en het versterken van de Europese buitengrenzen is voor Nederland een belangrijke prioriteit. Tevens vormt de nieuwe terugkeerverordening – die zich op dit moment in de onderhandelingsfase in de EU bevindt – het sluitstuk van het Europese migratiebeleid. In de nieuwe terugkeerverordening krijgen lidstaten meer mogelijkheden om terugkeer van vertrekplichtige vreemdelingen te realiseren.</text:p>
      <text:p text:style-name="ifm_p_ifm">Dit kabinet zet zich sterk in voor het intensiveren van terugkeer van vreemdelingen zonder verblijfsrecht. Dit doet het kabinet langs verschillende sporen. Zo wordt ingezet op het verbeteren van de terugkeersamenwerking met belangrijke landen van herkomst. Ook wordt gewerkt aan het strafbaar maken van niet meewerken aan vertrek. Daarnaast is in 2025 de capaciteit voor vreemdelingenbewaring uitgebreid – zodat meer vertrekplichtige vreemdelingen in vreemdelingenbewaring kunnen worden gesteld.</text:p>
      <text:p text:style-name="ifm_p_mt.3.76mm_ifm">Vraag 17</text:p>
      <text:p text:style-name="ifm_p_ifm">Kunt u deze vragen zo spoedig mogelijk, zo volledig mogelijk en afzonderlijk van elkaar beantwoorden?</text:p>
      <text:p text:style-name="ifm_p_mt.3.76mm_ifm">Antwoord 17</text:p>
      <text:p text:style-name="ifm_p_ifm">Ja. Enkel waar dat dienstig was voor de beantwoording zijn vrag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mogelijke misstanden binnen het Nederlandse uitzetbeleid voor vreemdelingen</dc:title>
    <meta:user-defined meta:name="OVERHEIDop.ParlID/DC.identifier">ah-tk-20252026-1154</meta:user-defined>
    <meta:user-defined meta:name="OVERHEIDop.configuratie">https://repository.officiele-overheidspublicaties.nl/MasterConfiguraties/MC-OEP-KamervragenAanhangsel-Web/1.9/xml/MC-OEP-KamervragenAanhangsel-Web.xml</meta:user-defined>
    <meta:user-defined meta:name="OVERHEIDop.vraagnummer">2025Z20876</meta:user-defined>
    <meta:user-defined meta:name="OVERHEIDop.aanhangselNummer">1154</meta:user-defined>
    <meta:user-defined meta:name="OVERHEIDop.ontvanger">D.M. van Weel</meta:user-defined>
    <meta:user-defined meta:name="DCTERMS.W3CDTF/OVERHEIDop.datumOntvangst">2026-02-20</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De Vos over mogelijke misstanden binnen het Nederlandse uitzetbeleid voor vreemdeling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