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het lid <text:span text:style-name="ifm_span_font.bold_ifm">Ceulemans</text:span> (JA21) aan de Minister voor Asiel en Migratie over <text:span text:style-name="ifm_span_font.italic_ifm">de pendelbus en de aanhoudende onveiligheid op de reguliere buslijnen naar Ter Apel</text:span> (ingezonden 23 december 2025).</text:p>
      <text:p text:style-name="ifm_p_font.roman_mt.3.76mm_ifm">Antwoord van Minister <text:span text:style-name="ifm_span_font.bold_ifm">Keijzer</text:span> (Asiel en Migratie) (ontvangen 20 februari 2026). Zie ook Aanhangsel Handelingen, vergaderjaar 2025–2026, nr. 955.</text:p>
      <text:p text:style-name="ifm_p_mt.3.76mm_ifm">Vraag 1</text:p>
      <text:p text:style-name="ifm_p_ifm">Klopt het dat door een woordvoerder van u in aanvulling op uw brief van 19 december is aangegeven dat het «nog een paar dagen» kan duren voordat geregeld is dat er weer betaald moet worden voor de pendelbus?<text:note text:id="N1" text:note-class="footnote"><text:note-citation text:label="1 ">1</text:note-citation><text:note-body><text:p text:style-name="ifm_p_font.normal_size.6.93pt_mt..5mm_indent.-0.1161in_mleft.0.1161in_ifm">RTV Drenthe, 19 december 2025, «Keijzer: pendelbus tussen Emmen en Ter Apel niet meer gratis», https://www.rtvdrenthe.nl/nieuws/18059130/keijzer-pendelbus-tussen-emmen-en-ter-apel-niet-meer-gratis</text:p></text:note-body></text:note> Vanaf wanneer gaat er weer betaald worden en waarom moet dit zo lang duren?</text:p>
      <text:p text:style-name="ifm_p_mt.3.76mm_ifm">Antwoord 1</text:p>
      <text:p text:style-name="ifm_p_ifm">Op 19 december 2025 is de tijdelijke opschorting van de kaartverkoop opgeheven. De Kamer is daarover per brief geïnformeerd<text:note text:id="ID-1150-d41e69" text:note-class="footnote"><text:note-citation text:label="2 ">2</text:note-citation><text:note-body><text:p text:style-name="ifm_p_font.normal_size.6.93pt_mt..5mm_indent.-0.1161in_mleft.0.1161in_ifm">Tweede Kamer, vergaderjaar 2025–2026, 19 637, nr. 3502</text:p></text:note-body></text:note>. Op 22 december 2025 is door de gemeente gemeld dat de verkoop van buskaarten op 30 december 2025 zou worden hervat. In reactie op vragen van journalisten is diezelfde dag toegelicht dat de gemeente, mede vanwege de kerstperiode, extra tijd nodig had om de kaartverkoop organisatorisch en logistiek te herstarten. De hervatting vond op 30 december 2025 plaats.</text:p>
      <text:p text:style-name="ifm_p_mt.3.76mm_ifm">Vraag 2</text:p>
      <text:p text:style-name="ifm_p_ifm">Bent u ervan op de hoogte dat de onvrede en zorgen over de veiligheidssituatie onder chauffeurs op de reguliere buslijnen die Ter Apel aandoen (met name de lijnen 72, 73) inmiddels dermate zijn opgelopen dat zij voornemens zijn de halte(s) nabij het asielzoekerscentrum (azc) over te slaan indien de afspraken over het in 2022 afgesloten veiligheidsconvenant tussen het ministerie, Qbuzz, vakbond FNV en de provincies Drenthe en Groningen niet worden nageleefd? Wat is uw reactie hierop?</text:p>
      <text:p text:style-name="ifm_p_mt.3.76mm_ifm">Antwoord 2</text:p>
      <text:p text:style-name="ifm_p_ifm">De onvrede en zorgen over de veiligheidssituatie onder chauffeurs op reguliere buslijnen die Ter Apel aandoen, zijn bekend. Om die reden is in 2019 gestart met de pendelbus, met als doel de overlast op de reguliere buslijnen tussen Emmen en Ter Apel te verminderen. Het is van belang dat de gemaakte afspraken uit het convenant worden nageleefd en buschauffeurs veilig hun werk kunnen doen.</text:p>
      <text:p text:style-name="ifm_p_mt.3.76mm_ifm">Vraag 3</text:p>
      <text:p text:style-name="ifm_p_ifm">Bent u ermee bekend dat de FNV vandaag opnieuw de noodklok luidt richting vervoerder Qbuzz en u over het niet nakomen van de afspraken in dit convenant, met name het gebrek aan toezichthouders op station Emmen en bij de haltes van de lijnen 72 en 73 en het gebrek aan directe communicatie tussen deze toezichthouders en de chauffeurs? Wat is uw reactie hierop?</text:p>
      <text:p text:style-name="ifm_p_mt.3.76mm_ifm">Antwoord 3</text:p>
      <text:p text:style-name="ifm_p_ifm">Ja, de signalen vanuit de FNV en de zorgen van de chauffeurs zij bekend. Tijdens het werkbezoek aan het asielzoekerscentrum en het centrum van Ter Apel, op 15 december jl., en tijdens eerdere gesprekken, zijn verschillende afspraken gemaakt die betrekking hebben op de veiligheid. Zo is met de gemeente Emmen de afspraak gemaakt om te verkennen wat de mogelijkheden zijn voor de inzet van boa’s uit de flexpool boa in Nieuw-Weerdinge, het stationsgebied en in het centrum van Emmen. Zie hiervoor ook de brief<text:note text:id="ID-1150-d41e102" text:note-class="footnote"><text:note-citation text:label="3 ">3</text:note-citation><text:note-body><text:p text:style-name="ifm_p_font.normal_size.6.93pt_mt..5mm_indent.-0.1161in_mleft.0.1161in_ifm">Tweede Kamer, vergaderjaar 2025–2026, 19 637, nr. 3502</text:p></text:note-body></text:note> waarin uw Kamer wordt geïnformeerd. In alle gesprekken staat de veiligheid van chauffeurs en de onderlinge communicatie centraal.</text:p>
      <text:p text:style-name="ifm_p_mt.3.76mm_ifm">Vraag 4</text:p>
      <text:p text:style-name="ifm_p_ifm">Bent u er tevens van op de hoogte dat de FNV aangeeft al maanden aandacht te vragen voor de toegenomen overlast en verslechterde veiligheidssituatie op deze lijnen maar dat dit tot op heden niet tot verbetering heeft geleid?</text:p>
      <text:p text:style-name="ifm_p_mt.3.76mm_ifm">Antwoord 4</text:p>
      <text:p text:style-name="ifm_p_ifm">Ja. De herhaalde signalen van de FNV over toegenomen overlast en een verslechterde veiligheidssituatie zijn bekend. Naar aanleiding van de zorgen van buschauffeurs vinden gesprekken plaats tussen FNV en Qbuzz. Deze signalen worden ook meegenomen in het overleg met de betrokken overheden. In dit kader worden maatregelen getroffen en voorbereid om de veiligheid op de reguliere lijnen te verbeteren.</text:p>
      <text:p text:style-name="ifm_p_mt.3.76mm_ifm">Vraag 5</text:p>
      <text:p text:style-name="ifm_p_ifm">Wat heeft u dit jaar ondernomen om de veiligheidssituatie te verbeteren op de reguliere buslijnen in Ter Apel?</text:p>
      <text:p text:style-name="ifm_p_mt.3.76mm_ifm">Antwoord 5</text:p>
      <text:p text:style-name="ifm_p_ifm">Om de overlast en veiligheidssituatie te verbeteren zijn verschillende afspraken gemaakt<text:note text:id="ID-1150-d41e133" text:note-class="footnote"><text:note-citation text:label="4 ">4</text:note-citation><text:note-body><text:p text:style-name="ifm_p_font.normal_size.6.93pt_mt..5mm_indent.-0.1161in_mleft.0.1161in_ifm">Tweede Kamer, vergaderjaar 2025–2026, 19 637, nr. 3502</text:p></text:note-body></text:note> tijdens het werkbezoek 15 december jl. Zo worden asielzoekers met een kansarme aanvraag over meerdere locaties verdeeld en worden meer vreemdelingrechtelijke maatregelen mogelijk voor de groep die voor overlast zorgt. Daarnaast worden er gesprekken gevoerd over de inzet van AVIM in Ter Apel. Daarnaast wordt met de gemeente Emmen verkend wat de mogelijkheden zijn voor het inzetten van boa’s uit de flexpool boa. Zie hiervoor ook het antwoord op vraag 3.</text:p>
      <text:p text:style-name="ifm_p_mt.3.76mm_ifm">Vraag 6</text:p>
      <text:p text:style-name="ifm_p_ifm">Hoeveel incidenten hebben zich dit jaar voorgedaan op reguliere buslijnen die Ter Apel aandoen en hoe verhoudt dit aantal zich tot dat van voorgaande jaren waarin het convenant van kracht was?</text:p>
      <text:p text:style-name="ifm_p_mt.3.76mm_ifm">Antwoord 6</text:p>
      <text:p text:style-name="ifm_p_ifm">Uit de registratie van Qbuzz volgt dat van 1 januari 2025 tot en met 12 oktober 2025 181 incidenten zijn geregistreerd op buslijn 73. Ten opzichte van 2024 is dit aantal hoger.</text:p>
      <text:p text:style-name="ifm_p_mt.3.76mm_ifm">Vraag 7</text:p>
      <text:p text:style-name="ifm_p_ifm">Deelt u de mening dat het in 2022 gesloten convenant momenteel onvoldoende wordt nageleefd? Zo nee, waarom niet? Zo ja, waar stokt het, wie is hiervoor verantwoordelijk en wat gaat u eraan doen om dit recht te zetten?</text:p>
      <text:p text:style-name="ifm_p_mt.3.76mm_ifm">Antwoord 7</text:p>
      <text:p text:style-name="ifm_p_ifm">Het is betreurenswaardig dat het veiligheidsconvenant niet volledig de gewenste zekerheid biedt. Zoals benoemd in de beantwoording van vraag 3 en 4, worden mitigerende maatregelen genomen die zullen bijdragen aan de veiligheid van chauffeurs.</text:p>
      <text:p text:style-name="ifm_p_mt.3.76mm_ifm">Vraag 8</text:p>
      <text:p text:style-name="ifm_p_ifm">Welke partijen zijn verantwoordelijk voor het naleven van het convenant en wie kunnen hier door chauffeurs op worden aangesproken?</text:p>
      <text:p text:style-name="ifm_p_mt.3.76mm_ifm">Antwoord 8</text:p>
      <text:p text:style-name="ifm_p_ifm">De betrokken verantwoordelijke partijen voor het naleven van het convenant zijn Qbuzz, vakbond FNV, de provincies Drenthe en Groningen en het Ministerie van Asiel en Migratie. Chauffeurs kunnen zich primair wenden tot hun werkgever en, indien van toepassing, hun vakbond. Signalen die zij aandragen worden meegenomen in overleggen met provincies, de gemeente Westerwolde en het Ministerie van Asiel en Migratie.</text:p>
      <text:p text:style-name="ifm_p_mt.3.76mm_ifm">Vraag 9</text:p>
      <text:p text:style-name="ifm_p_ifm">Deelt u de mening dat het totaal onaanvaardbaar is dat buschauffeurs en medereizigers op de buslijnen door Ter Apel na al die jaren nog steeds, en weer in toenemende mate, te maken hebben met overlast en agressie door een groep kansloze asielzoekers?</text:p>
      <text:p text:style-name="ifm_p_mt.3.76mm_ifm">Antwoord 9</text:p>
      <text:p text:style-name="ifm_p_ifm">Het is onacceptabel dat buschauffeurs en reizigers te maken hebben met overlast op buslijnen richting Ter Apel. Alle betrokken partijen nemen deze signalen serieus en treffen mitigerende maatregelen om de veiligheid te verbeteren.</text:p>
      <text:p text:style-name="ifm_p_mt.3.76mm_ifm">Vraag 10</text:p>
      <text:p text:style-name="ifm_p_ifm">Welke maatregelen gaat u per direct treffen om deze wantoestanden keihard de kop in te drukken?</text:p>
      <text:p text:style-name="ifm_p_mt.3.76mm_ifm">Antwoord 10</text:p>
      <text:p text:style-name="ifm_p_ifm">Zie antwoord vraag 4.</text:p>
      <text:p text:style-name="ifm_p_mt.3.76mm_ifm">Vraag 11</text:p>
      <text:p text:style-name="ifm_p_ifm">Bent u, naast zorgen voor voldoende toezichthouders op station Emmen en de haltes in Ter Apel, bereid om per direct (particuliere) beveiligers op zowel de pendelbus als de reguliere buslijnen te laten meereizen en hiervoor indien nodig als Minister de portemonnee te trekken? Zo nee, waarom niet?</text:p>
      <text:p text:style-name="ifm_p_mt.3.76mm_ifm">Antwoord 11</text:p>
      <text:p text:style-name="ifm_p_ifm">Op dit moment lopen gesprekken met betrokken partijen over de aanpak van overlast. Hierbij wordt ook de mogelijkheid van de inzet van extra beveiligers als mogelijke maatregel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ulemans over de pendelbus en de aanhoudende onveiligheid op de reguliere buslijnen naar Ter Apel</dc:title>
    <meta:user-defined meta:name="OVERHEIDop.ParlID/DC.identifier">ah-tk-20252026-1150</meta:user-defined>
    <meta:user-defined meta:name="OVERHEIDop.configuratie">https://repository.officiele-overheidspublicaties.nl/MasterConfiguraties/MC-OEP-KamervragenAanhangsel-Web/1.9/xml/MC-OEP-KamervragenAanhangsel-Web.xml</meta:user-defined>
    <meta:user-defined meta:name="OVERHEIDop.vraagnummer">2025Z22683</meta:user-defined>
    <meta:user-defined meta:name="OVERHEIDop.aanhangselNummer">1150</meta:user-defined>
    <meta:user-defined meta:name="OVERHEIDop.ontvanger">M.C.G. Keijzer</meta:user-defined>
    <meta:user-defined meta:name="DCTERMS.W3CDTF/OVERHEIDop.datumOntvangst">2026-02-20</meta:user-defined>
    <meta:user-defined meta:name="OVERHEIDop.AanhangselTypen/DC.type">Antwoord</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Ceulemans over de pendelbus en de aanhoudende onveiligheid op de reguliere buslijnen naar Ter Apel</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Verkeer | Organisatie en beleid</meta:user-defined>
    <meta:user-defined meta:name="OVERHEIDop.versieInformatie"/>
  </office:meta>
</office:document-meta>
</file>