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de leden <text:span text:style-name="ifm_span_font.bold_ifm">Van der Werf</text:span>, <text:span text:style-name="ifm_span_font.bold_ifm">Bamenga</text:span> (beiden D66) en <text:span text:style-name="ifm_span_font.bold_ifm">Boswijk</text:span> (CDA) aan de Minister en de Staatssecretaris van Buitenlandse Zaken over <text:span text:style-name="ifm_span_font.italic_ifm">het verbieden van hulporganisaties in Gaza en de Westelijke Jordaanoever</text:span> (ingezonden 31 december 2025).</text:p>
      <text:p text:style-name="ifm_p_font.roman_mt.3.76mm_ifm">Antwoord van Minister <text:span text:style-name="ifm_span_font.bold_ifm">Van Weel</text:span> (Buitenlandse Zaken) en van Staatssecretaris <text:span text:style-name="ifm_span_font.bold_ifm">De Vries</text:span> (Buitenlandse Zaken) (ontvangen 19 februari 2026). Zie ook Aanhangsel Handelingen, vergaderjaar 2025–2026, nr. 968.</text:p>
      <text:p text:style-name="ifm_p_mt.3.76mm_ifm">Vraag 1</text:p>
      <text:p text:style-name="ifm_p_ifm">Heeft u kennisgenomen van recente berichtgeving, waarin wordt gemeld dat Israël tientallen internationale hulporganisaties, waaronder Artsen zonder Grenzen, Save the Children, CARE en Oxfam Novib, per 1 januari de toegang tot Gaza en de Westelijke Jordaanoever ontzegt? Wat is uw beoordeling van deze ontwikkeling?</text:p>
      <text:p text:style-name="ifm_p_mt.3.76mm_ifm">Antwoord 1</text:p>
      <text:p text:style-name="ifm_p_ifm">Ja. Het besluit van Israël om verschillende internationale ngo’s te weren is zorgwekkend en zal negatieve consequenties hebben voor de hulpverlening in de bezette Palestijnse gebieden. Nederland neemt Israëlische veiligheidszorgen serieus en heeft meermaals verzocht of de Israëlische autoriteiten in gesprek kunnen gaan met de ngo’s hierover. Het besluit om de registratie van deze internationale ngo’s niet te verlenen, zonder hierover met hen in gesprek te gaan, ziet het kabinet niet als de juiste weg voorwaarts. Het Israëlische besluit raakt onder meer Nederlandse partners van de <text:span text:style-name="ifm_span_font.italic_ifm">Dutch Relief Alliance</text:span>. Nederland onderhoudt nauw contact met deze organisaties om de consequenties voor de humanitaire hulpverlening zo goed mogelijk in kaart te brengen.</text:p>
      <text:p text:style-name="ifm_p_mt.3.76mm_ifm">Vraag 2</text:p>
      <text:p text:style-name="ifm_p_ifm">Deelt u de kwalificatie van landen als het Verenigd Koninkrijk, Frankrijk, Canada, Noorwegen en Japan dat de humanitaire situatie in Gaza opnieuw is verslechterd en inmiddels als catastrofaal moet worden aangemerkt? Zo ja, welke consequenties verbindt u daaraan? Zo nee, waarom niet?</text:p>
      <text:p text:style-name="ifm_p_mt.3.76mm_ifm">Antwoord 2</text:p>
      <text:p text:style-name="ifm_p_ifm">Sinds het staakt-het-vuren is de invoer van voedselhulp verbeterd waardoor een hongersnood kon worden afgewend. Tegelijkertijd blijft de situatie fragiel, ook qua voedselzekerheid, en zien we nog steeds tekorten op gebieden als gezondheidszorg, water en sanitaire voorzieningen. Er is een tekort aan onderdak en mensen zijn onvoldoende beschermd tegen voorkomende hevige regenval en dalende temperaturen. Nederland blijft Israël, zowel op bilateraal als multilateraal vlak, oproepen tot volledige, ongehinderde en veilige humanitaire toegang voor professionele en gemandateerde organisaties, waaronder de VN, de Rode Kruis- en Rode Halve Maanbeweging en internationale ngo’s.</text:p>
      <text:p text:style-name="ifm_p_mt.3.76mm_ifm">Vraag 3</text:p>
      <text:p text:style-name="ifm_p_ifm">Bent u bekend met de open brief van de Ministers van Buitenlandse Zaken van onder meer Frankrijk, Canada, het Verenigd Koninkrijk, Japan en Noorwegen, waarin Israël wordt opgeroepen het besluit terug te draaien om humanitaire hulporganisaties te weren uit Gaza? Waarom heeft Nederland zich tot op heden niet bij deze verklaring aangesloten en bent u bereid dit alsnog te doen? Zo ja, op welke termijn? Zo nee, waarom niet?</text:p>
      <text:p text:style-name="ifm_p_mt.3.76mm_ifm">Antwoord 3</text:p>
      <text:p text:style-name="ifm_p_ifm">De Staatssecretaris Buitenlandse Handel en Ontwikkelingshulp sprak publiekelijk haar zorgen uit over dit specifieke Israëlische besluit. Het kabinet spant zich in om hulporganisaties zo goed mogelijk te ondersteunen. Dat doet het zowel voor als achter de schermen. Hierbij weegt het kabinet voortdurend wat de meest effectieve wijze is om boodschappen over te brengen. Deze afweging is dan ook gemaakt met betrekking tot het wel of niet ondertekenen van de open brief.</text:p>
      <text:p text:style-name="ifm_p_ifm">Zoals tevens toegelicht in de Kamerbrief van 30 januari jl. over de stand van zaken omtrent de medische capaciteit in de Gazastrook en de regio, nam de Minister van Buitenlandse Zaken na het besluit van Israël op 31 december jl. telefonisch contact op met de Israëlische Minister van Buitenlandse Zaken, en heeft zijn zorgen ook in november benadrukt tijdens zijn bezoek aan Israël.<text:note text:id="ID-1142-d41e94" text:note-class="footnote"><text:note-citation text:label="1 ">1</text:note-citation><text:note-body><text:p text:style-name="ifm_p_font.normal_size.6.93pt_mt..5mm_indent.-0.1161in_mleft.0.1161in_ifm">Kamerstuk 23 432, nr. 629</text:p></text:note-body></text:note> Eerder was Nederland medeondertekenaar van het <text:span text:style-name="ifm_span_font.italic_ifm">Foreign Ministers’</text:span>statement van augustus 2025, en onderstreepte het zorgen over de wetgeving tijdens de Europese Raad.<text:note text:id="ID-1142-d41e105" text:note-class="footnote"><text:note-citation text:label="2 ">2</text:note-citation><text:note-body><text:p text:style-name="ifm_p_font.normal_size.6.93pt_mt..5mm_indent.-0.1161in_mleft.0.1161in_ifm">Europese Raadsconclusies, 18 december 2025, https://www.consilium.europa.eu/media/di5jkh3t/nl-20251218-european-council-conclusions.pdf</text:p></text:note-body></text:note></text:p>
      <text:p text:style-name="ifm_p_ifm">Het kabinet zal er bij Israël op blijven aandringen om de VN, Rode Kruis- en Halve Maanbeweging en internationale ngo’s, waaronder de vertrouwde humanitaire partners van Nederland, ongehinderde toegang te verschaffen tot de bezette Palestijnse gebieden.</text:p>
      <text:p text:style-name="ifm_p_mt.3.76mm_ifm">Vraag 4 en 5</text:p>
      <text:p text:style-name="ifm_p_ifm">Acht u het aanvaardbaar dat hulporganisaties die levensreddende medische zorg, voedselhulp en onderdak bieden, hun werkzaamheden moeten staken terwijl miljoenen Palestijnen, met name in de winterperiode, afhankelijk zijn van deze hulp? Welke risico’s ziet u hierbij voor ondervoeding, ziekte, hongersnood en onderkoeling, gezien het feit dat veel mensen in provisorische tentenkampen leven die al meerdere overstromingen en noodweer hebben moeten doorstaan?</text:p>
      <text:p text:style-name="ifm_p_ifm">Deelt u de zorg dat deze Israëlische maatregelen tot gevolg kunnen hebben dat naar schatting één op de drie zorginstellingen in Gaza moet sluiten en dat de humanitaire hulpverlening grotendeels kan instorten? Zo ja, welke stappen acht u noodzakelijk om dit te voorkomen?</text:p>
      <text:p text:style-name="ifm_p_mt.3.76mm_ifm">Antwoord 4 en 5</text:p>
      <text:p text:style-name="ifm_p_ifm">Het besluit van Israël om verschillende internationale ngo’s te weren is zorgwekkend. Hierover onderhoudt Nederland contact met de betreffende hulporganisaties. Gezien de hoge humanitaire noden zijn alle professionele hulporganisaties op dit moment hard nodig. Nederland neemt Israëlische veiligheidszorgen serieus maar ziet het besluit om de registratie van deze internationale ngo’s niet te verlenen niet als de juiste weg voorwaarts, en roept Israël op het besluit terug te draaien om professionele en gemandateerde hulporganisaties, waaronder vertrouwde Nederlandse humanitaire partnerorganisaties, te weigeren. Daarbij blijft Nederland oproepen tot naleving van het humanitair oorlogsrecht.</text:p>
      <text:p text:style-name="ifm_p_mt.3.76mm_ifm">Vraag 6</text:p>
      <text:p text:style-name="ifm_p_ifm">Welke concrete stappen zet u op dit moment, bilateraal of in EU-verband, om te voorkomen dat de toegang van hulporganisaties per 1 januari daadwerkelijk wordt stopgezet en om ervoor te zorgen dat levensreddende humanitaire hulp doorgang kan blijven vinden?</text:p>
      <text:p text:style-name="ifm_p_mt.3.76mm_ifm">Antwoord 6</text:p>
      <text:p text:style-name="ifm_p_ifm">Zie het antwoord op vraag 3.</text:p>
      <text:p text:style-name="ifm_p_mt.3.76mm_ifm">Vraag 7</text:p>
      <text:p text:style-name="ifm_p_ifm">Hoe beoordeelt u het nieuwe Israëlische registratieproces voor humanitaire ngo’s, waarbij organisaties uitgebreide personeels- en familiegegevens moeten aanleveren en kunnen worden afgewezen op basis van politieke uitingen van individuele medewerkers?</text:p>
      <text:p text:style-name="ifm_p_mt.3.76mm_ifm">Antwoord 7</text:p>
      <text:p text:style-name="ifm_p_ifm">Het verzoek van Israël aan de internationale ngo’s om ook persoonsgegevens van stafleden en hun families te delen strookt volgens de Nederlandse Autoriteit Persoonsgegevens hoogstwaarschijnlijk niet met de Algemene Verordening Gegevensbescherming (AVG). Nederland neemt Israëlische veiligheidszorgen serieus maar ziet het besluit om de registratie van deze internationale ngo’s niet te verlenen niet als de juiste weg voorwaarts.</text:p>
      <text:p text:style-name="ifm_p_mt.3.76mm_ifm">Vraag 8</text:p>
      <text:p text:style-name="ifm_p_ifm">Deelt u de opvatting dat deze registratie-eisen de humanitaire hulp politiseren en daarmee strijdig zijn met de humanitaire beginselen van neutraliteit, onafhankelijkheid en onpartijdigheid? Zo nee, waarom niet?</text:p>
      <text:p text:style-name="ifm_p_mt.3.76mm_ifm">Antwoord 8</text:p>
      <text:p text:style-name="ifm_p_ifm">De gevolgen van de herregistratieplicht voor de humanitaire hulpverlening baart het kabinet zorgen. Nationale wetgeving ontheft staten niet van hun verplichtingen onder het internationaal recht, waaronder het humanitair oorlogsrecht, zoals de verantwoordelijkheid om de burgerbevolking in bezet gebied toegang te bieden tot essentiële goederen en de levering daarvan door derden niet onnodig te belemmeren.</text:p>
      <text:p text:style-name="ifm_p_mt.3.76mm_ifm">Vraag 9</text:p>
      <text:p text:style-name="ifm_p_ifm">Hoe beoordeelt u de nieuwe Israëlische wetgeving tegen de United Nations Relief and Works Agency for Palestine Refugees in the Near East (UNRWA) in het licht van de bindende uitspraken van het Internationaal Gerechtshof, waarin expliciet is vastgesteld dat Israël verplicht is de werkzaamheden van UNRWA te faciliteren en niet te belemmeren? Acht u deze wetgeving verenigbaar met het internationaal recht?</text:p>
      <text:p text:style-name="ifm_p_mt.3.76mm_ifm">Antwoord 9</text:p>
      <text:p text:style-name="ifm_p_ifm">Adviezen van het IGH zijn niet juridisch bindend, maar wel gezaghebbend omdat het voornaamste gerechtelijke orgaan van de VN daarin een uiteenzetting geeft van het geldend internationaal recht. Nederland volgt het advies van het IGH, en hiermee de conclusie van het Hof dat de twee door Israël aangenomen wetten in oktober 2024 niet verenigbaar zijn met de verplichtingen van Israël ten aanzien van de bezette Palestijnse gebieden, waaronder zijn verplichtingen onder het VN-Handvest. Ook de recent aangenomen wetgeving (2025) in het verlengde hiervan strookt niet met het advies van het IGH.</text:p>
      <text:p text:style-name="ifm_p_mt.3.76mm_ifm">Vraag 10</text:p>
      <text:p text:style-name="ifm_p_ifm">Deelt u de opvatting dat het uitsluiten van UNRWA van de VN-Conventie inzake Privileges en Immuniteiten, het afsluiten van water, elektriciteit en communicatie en het dreigen met onteigening van VN-eigendom een ernstige schending vormt van de verplichtingen van Israël als VN-lidstaat en een gevaarlijk precedent schept voor de bescherming van VN-organisaties wereldwijd?</text:p>
      <text:p text:style-name="ifm_p_mt.3.76mm_ifm">Antwoord 10</text:p>
      <text:p text:style-name="ifm_p_ifm">In het kader van een bezetting oefent een bezettende macht rechtsmacht en controle uit over het bezette gebied. Het International Gerechtshof benoemt in zijn advies van 22 oktober 2025 in dit kader ook de verplichting om de privileges en immuniteiten van de VN in bezet gebied te respecteren (art. 105 VN Handvest). Dit ziet ook op UNRWA. Op grond van deze verplichtingen is het Israël niet toegestaan om dergelijke beperkende maatregelen te nemen tegen VN eigendom, inclusief de gebouwen in de bezette Palestijnse Gebieden. Zie de kabinetsreactie van 21 januari jl. op de sloop van het UNRWA-hoofdkantoor in Oost-Jeruzalem door Israël.<text:note text:id="ID-1142-d41e207" text:note-class="footnote"><text:note-citation text:label="3 ">3</text:note-citation><text:note-body><text:p text:style-name="ifm_p_font.normal_size.6.93pt_mt..5mm_indent.-0.1161in_mleft.0.1161in_ifm">Kamerstuk 26 150, nr. 242</text:p></text:note-body></text:note></text:p>
      <text:p text:style-name="ifm_p_mt.3.76mm_ifm">Vraag 11</text:p>
      <text:p text:style-name="ifm_p_ifm">Bent u bereid deze kwestie met urgentie te agenderen binnen Europa en in VN-verband om gezamenlijk druk uit te oefenen, opdat humanitaire hulp niet verder wordt belemmerd? Welke concrete stappen heeft u hiertoe reeds ondernomen?</text:p>
      <text:p text:style-name="ifm_p_mt.3.76mm_ifm">Antwoord 11</text:p>
      <text:p text:style-name="ifm_p_ifm">Zie het antwoord op vraag 5 en 6.</text:p>
      <text:p text:style-name="ifm_p_mt.3.76mm_ifm">Vraag 12</text:p>
      <text:p text:style-name="ifm_p_ifm">Welke gevolgen heeft het weren van een aanzienlijk deel van de hulporganisaties volgens u voor de naleving door Israël van zijn verplichtingen onder het internationaal humanitair recht, waaronder de plicht van een bezettende macht om humanitaire hulp toe te laten?</text:p>
      <text:p text:style-name="ifm_p_mt.3.76mm_ifm">Antwoord 12</text:p>
      <text:p text:style-name="ifm_p_ifm">In het IGH-advies van 22 oktober 2025 over de verplichtingen van Israël ten aanzien van de aanwezigheid en activiteiten van de Verenigde Naties en andere internationale organisaties in de bezette Palestijnse Gebieden oordeelt het Hof dat Israël, als bezettende macht, zijn verplichtingen onder het humanitair oorlogsrecht moet naleven. Indien het gevolg is dat de burgerbevolking in de bezette Palestijnse gebieden onvoldoende voorzien is van essentiële levensbehoeften, dan schendt Israël verplichtingen onder het humanitair oorlogsrecht.</text:p>
      <text:p text:style-name="ifm_p_mt.3.76mm_ifm">Vraag 13</text:p>
      <text:p text:style-name="ifm_p_ifm">Kunt u toezeggen de Kamer op zeer korte termijn te informeren over de inzet van Nederland in de komende dagen en weken, gezien de acute deadline van 1 januari en de directe gevolgen voor honderdduizenden mensen die afhankelijk zijn van humanitaire hulp?</text:p>
      <text:p text:style-name="ifm_p_mt.3.76mm_ifm">Antwoord 13</text:p>
      <text:p text:style-name="ifm_p_ifm">De keuze over het verder informeren van de Kamer wordt overgelaten aan het inkom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Bamenga en Boswijk over het verbieden van hulporganisaties in Gaza en de Westelijke Jordaanoever</dc:title>
    <meta:user-defined meta:name="OVERHEIDop.ParlID/DC.identifier">ah-tk-20252026-1142</meta:user-defined>
    <meta:user-defined meta:name="OVERHEIDop.configuratie">https://repository.officiele-overheidspublicaties.nl/MasterConfiguraties/MC-OEP-KamervragenAanhangsel-Web/1.9/xml/MC-OEP-KamervragenAanhangsel-Web.xml</meta:user-defined>
    <meta:user-defined meta:name="OVERHEIDop.vraagnummer">2025Z22744</meta:user-defined>
    <meta:user-defined meta:name="OVERHEIDop.aanhangselNummer">1142</meta:user-defined>
    <meta:user-defined meta:name="OVERHEIDop.ontvanger">A. de Vries</meta:user-defined>
    <meta:user-defined meta:name="OVERHEIDop.ontvanger">D.M. van Weel</meta:user-defined>
    <meta:user-defined meta:name="DCTERMS.W3CDTF/OVERHEIDop.datumOntvangst">2026-02-19</meta:user-defined>
    <meta:user-defined meta:name="OVERHEIDop.AanhangselTypen/DC.type">Antwoord</meta:user-defined>
    <meta:user-defined meta:name="OVERHEIDop.indiener">D.G. Boswijk</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de leden Van der Werf, Bamenga en Boswijk over het verbieden van hulporganisaties in Gaza en de Westelijke Jordaanoever</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