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het lid <text:span text:style-name="ifm_span_font.bold_ifm">Kostić</text:span> (PvdD) aan de Minister van Landbouw, Visserij, Voedselzekerheid en Natuur over <text:span text:style-name="ifm_span_font.italic_ifm">het plotseling stopzetten van programma DuurzaamDoor</text:span> (ingezonden 2 februari 2026).</text:p>
      <text:p text:style-name="ifm_p_font.roman_mt.3.76mm_ifm">Antwoord van Minister <text:span text:style-name="ifm_span_font.bold_ifm">Wiersma</text:span> (Landbouw, Visserij, Voedselzekerheid en Natuur) (ontvangen 17 februari 2026).</text:p>
      <text:p text:style-name="ifm_p_mt.3.76mm_ifm">Vraag 1</text:p>
      <text:p text:style-name="ifm_p_ifm">Wanneer heeft u ertoe besloten om het succesvolle programma DuurzaamDoor plotseling stop te zetten na 15 jaar (Kamerstuk 36 800 XIV, nr. 12?</text:p>
      <text:p text:style-name="ifm_p_mt.3.76mm_ifm">Antwoord 1</text:p>
      <text:p text:style-name="ifm_p_ifm">Er is geen sprake van plotseling stopzetten van het programma. De derde programmaperiode DuurzaamDoor (2020–2024) liep af in 2024.</text:p>
      <text:p text:style-name="ifm_p_ifm">Aan mijn besluit over hoe verder te gaan ging een brede consultatie vooraf. Na een eerste tussenevaluatie door TwynstraGudde, heeft begin 2024 Royal Haskoning DHV, op verzoek van de stuurgroep DuurzaamDoor, een onderzoek uitgevoerd bij stakeholders en het programmateam bij RVO. Er zijn interviews gehouden en er is een brede bijeenkomst georganiseerd. Kernvraag die centraal stond was of en hoe verder gegaan moest worden met DuurzaamDoor.</text:p>
      <text:p text:style-name="ifm_p_ifm">De stuurgroep adviseerde na deze verkenning om het programma voort te zetten. Zij gaf daarbij aan dat de werkende principes van het programma (lerende netwerkaanpak, multi stakeholder-benadering, verbinden van meerdere schaalniveaus, integraal werken aan duurzaamheidsopgaven en de mens centraal) ook de basis zouden moeten vormen voor een toekomstig programma. Op onderdelen stelde de stuurgroep aanpassingen voor. Onder meer ging het daarbij om meer aandacht voor het doorvertalen en agenderen van lokaal en regionaal gesignaleerde knelpunten naar het ministerie.</text:p>
      <text:p text:style-name="ifm_p_ifm">Op 2 juli 2024 trad het kabinet Schoof aan, met een nieuwe focus en agenda. Dat maakte dat de besluitvorming over het eventuele vervolg van DuurzaamDoor vertraging opliep. Daarom is in goed overleg met RVO en de Stuurgroep DuurzaamDoor besloten de lopende programmaperiode 2021–2024 met een jaar te verlengen. Daarmee konden ook de resultaten van de onafhankelijke eindevaluatie van het programma door TwynstraGudde worden afgewacht en konden deze worden betrokken bij de besluitvorming.</text:p>
      <text:p text:style-name="ifm_p_ifm">Begin 2025 werd deze eindevaluatie opgeleverd. Conclusie daaruit was dat het programma goed had gewerkt en een aantal unieke kenmerken en werkwijzen had ontwikkeld. Een van de aanbevelingen was om in de toekomst meer aansluiting te zoeken bij grotere systeemspelers en beleidsprogramma’s. Respondenten gaven ook aan dat een vervolgprogramma meer impact kon hebben als het belang van sociale en maatschappelijke innovaties beter voor het voetlicht zou worden gebracht, in een samenleving die vooral gericht is op technische innovaties.</text:p>
      <text:p text:style-name="ifm_p_ifm">Gegeven de grootte van de opgaven van LVVN op het terrein van voedsel, natuur en landelijk gebied en de noodzaak te investeren in innovatie zoals vermeld in het regeerprogramma, was er daarnaast aanleiding de beschikbare middelen en de opgebouwde expertise bij DuurzaamDoor in het vervolgprogramma te richten op deze opgaven. Om deze redenen heb ik in oktober 2025 besloten de bestaande middelen voor DuurzaamDoor op de begroting van LVVN in te zetten voor de Aanpak sociale innovatie. Met de aanpak zullen succesvolle elementen en de ervaring van het programma DuurzaamDoor worden behouden.</text:p>
      <text:p text:style-name="ifm_p_ifm">Overigens was DuurzaamDoor, net als de Aanpak sociale innovatie, een programma dat zijn oorsprong vond in eerdere programma’s. Hierbij gaat het onder meer om de NME Onderwijs Impuls (1992–1996), de extra impuls Natuur en Milieu Educatie (1996–1999), het programma Leren voor Duurzaamheid (2000–2003) en Leren Voor Duurzame Ontwikkeling (2004–2007 en 2008–2012).</text:p>
      <text:p text:style-name="ifm_p_mt.3.76mm_ifm">Vraag 2</text:p>
      <text:p text:style-name="ifm_p_ifm">Op basis van welke ambtelijke adviezen heeft u hiertoe besloten? Waren er ook ambtelijke adviezen die hiertegen adviseerden?</text:p>
      <text:p text:style-name="ifm_p_mt.3.76mm_ifm">Antwoord 2</text:p>
      <text:p text:style-name="ifm_p_ifm">Conform het mij gegeven eenduidige ambtelijke advies, heb ik ervoor gekozen om na het aflopen van het programma DuurzaamDoor in 2025 door te gaan met een Aanpak sociale innovatie zoals hiervoor geschetst en daarvoor de via het programma Duurzaam Door bij RVO opgebouwde kennis en ervaring te benutten.</text:p>
      <text:p text:style-name="ifm_p_mt.3.76mm_ifm">Vraag 3</text:p>
      <text:p text:style-name="ifm_p_ifm">Op welke datum is binnen het ministerie hierover geïnformeerd? Op welke datum zijn het programmamanagement, de stuurgroep en andere medewerkers hiervan op de hoogte gesteld?</text:p>
      <text:p text:style-name="ifm_p_mt.3.76mm_ifm">Antwoord 3</text:p>
      <text:p text:style-name="ifm_p_ifm">Vanaf begin 2024 is er nauw overleg geweest met het programmamanagement, het programmateam en de stuurgroep DuurzaamDoor. Met de aanbevelingen uit de brede consultatie, de nieuwe inzichten en koers van het kabinet en de eindevaluatie is gezamenlijk gewerkt aan de nieuwe aanpak sociale innovatie.</text:p>
      <text:p text:style-name="ifm_p_mt.3.76mm_ifm">Vraag 4</text:p>
      <text:p text:style-name="ifm_p_ifm">Hoe is er op uw besluit door deze betrokkenen bij DuurzaamDoor gereageerd?</text:p>
      <text:p text:style-name="ifm_p_mt.3.76mm_ifm">Antwoord 4</text:p>
      <text:p text:style-name="ifm_p_ifm">De Aanpak sociale innovatie is in nauwe samenwerking met het programmateam bij RVO vormgegeven. De in DuurzaamDoor opgebouwde kennis en ervaring wordt benut in deze aanpak. Daarmee is er steun voor deze aanpak.</text:p>
      <text:p text:style-name="ifm_p_mt.3.76mm_ifm">Vraag 5</text:p>
      <text:p text:style-name="ifm_p_ifm">Hoeveel werknemers waren er betrokken bij DuurzaamDoor? Hoeveel van die medewerkers werden deels bekostigd door het geld van DuurzaamDoor?</text:p>
      <text:p text:style-name="ifm_p_mt.3.76mm_ifm">Antwoord 5</text:p>
      <text:p text:style-name="ifm_p_ifm">Het programma DuurzaamDoor is uitgevoerd door RVO. In de laatste programmaperiode waren er bij RVO zeven medewerkers betrokken.</text:p>
      <text:p text:style-name="ifm_p_mt.3.76mm_ifm">Vraag 6</text:p>
      <text:p text:style-name="ifm_p_ifm">Kunt u bevestigen dat met het beëindigen van DuurzaamDoor ook de participatietafels die onder het programma vielen (Energietransitie, Natuurinclusief bouwen, Veranderkracht en Voedseltransitie) tot een einde zijn gekomen?</text:p>
      <text:p text:style-name="ifm_p_mt.3.76mm_ifm">Antwoord 6</text:p>
      <text:p text:style-name="ifm_p_ifm">Alle participatietafels die in het programma DuurzaamDoor zijn geïnitieerd, zijn afgerond, of op andere plekken doorgezet of overgedragen.</text:p>
      <text:p text:style-name="ifm_p_ifm">De participatietafel Energie gaat door en is vanaf 2026 tijdelijk ondergebracht bij RVO. Het nog vorm te geven Nationaal Programma Energie Systeem (NPES) is de beoogde landingsplek voor de participatietafel Energie. Het project Opgroeiruimte, voor gemeenten en bewonersinitiatieven, is opgenomen in de academie van de landelijke koepel van energiegemeenschappen: energie samen.</text:p>
      <text:p text:style-name="ifm_p_ifm">De participatietafel Natuurinclusief bouwen is nu een van de domeinen van het Collectief Natuurinclusief en gaat daarin door. Ook is dit thema en dit netwerk geborgd in het netwerk KAN (Klimaat Adaptief Bouwen) en in het Groeifondsprogramma Werklandschappen van de toekomst.</text:p>
      <text:p text:style-name="ifm_p_ifm">De participatietafel Voedseltransitie heeft in 2025 haar laatste project («beter dan super») afgerond en is beëindigd. De kennis uit de tafel en tafelmethode is geborgd in kennisproducten en in de bestaande netwerken, zoals de Transitiecoalitie Voedsel, het Kennisplatform Stadslandbouw Nederland en de Community of Practice Voedselraden.</text:p>
      <text:p text:style-name="ifm_p_ifm">De instrumenten vanuit het ontwikkeltraject Veranderkracht zijn input voor de instrumentenkoffer van de Aanpak sociale innovatie.</text:p>
      <text:p text:style-name="ifm_p_mt.3.76mm_ifm">Vraag 7</text:p>
      <text:p text:style-name="ifm_p_ifm">Kunt u vertellen of het voortbestaan van de waardevolle initiatieven, waarvan DuurzaamDoor aan de wieg heeft gestaan (Duurzame Dinsdag, de onderwijs coöperatie Leren voor Morgen, de Green Protein Alliance en het netwerk Klimaatadaptief bouwen met de Natuur (KAN)), zoals aangegeven in uw brief, mogelijk in gevaar komt wegens het stoppen van DuurzaamDoor? Kunt u aangeven of het voortbestaan van andere initiatieven mogelijk in gevaar komt wegens het stoppen van DuurzaamDoor? Welke initiatieven zijn dat?</text:p>
      <text:p text:style-name="ifm_p_mt.3.76mm_ifm">Antwoord 7</text:p>
      <text:p text:style-name="ifm_p_ifm">Het programma DuurzaamDoor heeft gewerkt als een initiator en heeft impulsen gegeven aan nieuwe ontwikkelingen of netwerken. Hierbij is altijd het doel geweest om te zorgen dat netwerken en activiteiten na een incidentele ondersteuning zelf verder zouden kunnen. Duurzame Dinsdag, het KAN netwerk en de Green Protein Alliance zijn overgenomen door andere organisaties.</text:p>
      <text:p text:style-name="ifm_p_ifm">De Coöperatie Leren voor Morgen, die bestaat uit leden die zich inzetten voor duurzaamheid in het onderwijs, blijft financiële ondersteuning ontvangen van LVVN, voor de periode 2026–2029.</text:p>
      <text:p text:style-name="ifm_p_mt.3.76mm_ifm">Vraag 8</text:p>
      <text:p text:style-name="ifm_p_ifm">Kunt u vertellen of het voortbestaan van projecten, waaronder het Kennisplatform Collectieve Kracht, waarvan DuurzaamDoor (mede)financierder was, mogelijk in gevaar komt wegens het stoppen van DuurzaamDoor? Welke andere projecten werden door DuurzaamDoor (mede)gefinancierd?</text:p>
      <text:p text:style-name="ifm_p_mt.3.76mm_ifm">Antwoord 8</text:p>
      <text:p text:style-name="ifm_p_ifm">Het Kennisplatform Collectieve Kracht heeft in de laatste programmaperiode van DuurzaamDoor twee subsidies ontvangen voor opstart van het kennisplatform en ontwikkeling van labs. Vervolgens heeft Collectieve Kracht een succesvolle aanvraag voor subsidie gedaan bij NWO. Collectieve Kracht wordt momenteel door de betrokkenen bij de Aanpak sociale innovatie betrokken bij participatievraagstukken die te maken hebben met een vitaal platteland.</text:p>
      <text:p text:style-name="ifm_p_ifm">Andere projecten waaraan DuurzaamDoor financieel heeft bijgedragen zijn bijvoorbeeld de al genoemde initiatieven bij vraag 7 en de vereniging GDO (gemeenten voor Duurzame Ontwikkeling, met haar netwerk van lokale Natuur- en Duurzaamheidscentra). Er zijn bij mijn weten geen projecten die in gevaar zijn door het stoppen van DuurzaamDoor.</text:p>
      <text:p text:style-name="ifm_p_mt.3.76mm_ifm">Vraag 9</text:p>
      <text:p text:style-name="ifm_p_ifm">Beaamt u de stelling van TwynstraGudde in het evaluatierapport «Eindevaluatie DuurzaamDoor 2021–2024» dat het programma DuurzaamDoor een gewenste aanpak is van een benodigd antwoord op structurele problemen op het vlak van duurzaamheid en maatschappelijke transities, en beantwoordt aan wetenschappelijk onderzoek opgesteld door Grin, Rotmans en Schot, «Transitions to Sustainable Development. New Directions in the Study of Long Term Transformative Change»? Zo ja, waarom stopt u dan het programma voortijdig? Zo nee, op grond waarvan?<text:note text:id="ID-2026Z02055-d41e87" text:note-class="footnote"><text:note-citation text:label="1 ">1</text:note-citation><text:note-body><text:p text:style-name="ifm_p_font.normal_size.6.93pt_mt..5mm_indent.-0.1161in_mleft.0.1161in_ifm">Rijksoverheid, januari 2024, «Eindevaluatie DuurzaamDoor 2021–2024» (https://www.rijksoverheid.nl/documenten/rapporten/2026/01/15/eindevaluatie-duurzaamdoor-2021-2024)</text:p></text:note-body></text:note></text:p>
      <text:p text:style-name="ifm_p_mt.3.76mm_ifm">Antwoord 9</text:p>
      <text:p text:style-name="ifm_p_ifm">Het programma DuurzaamDoor is niet voortijdig gestopt, maar de huidige programma-periode liep af. Met de keuze voor een aanpak die zich richt op de hoofdopgaven van LVVN en bijdraagt aan het bredere innovatie-instrumentarium van het ministerie gaat de aanpak van DuurzaamDoor niet verloren. De werkende elementen, zoals een multi-stakeholder aanpak, ruimte voor ontdekken/experimenteren, het initiëren van lerende netwerken, een bottom-up aanpak, maatschappelijke participatie en een veilige leer- en ontwikkelsetting, worden voortgezet.</text:p>
      <text:p text:style-name="ifm_p_mt.3.76mm_ifm">Vraag 10</text:p>
      <text:p text:style-name="ifm_p_ifm">Deelt u de conclusie uit het evaluatierapport van TwynstraGudde dat DuurzaamDoor een waardevolle bijdrage levert aan duurzaamheidstransities? Zo ja, waarom heeft zij desondanks besloten het programma te beëindigen?</text:p>
      <text:p text:style-name="ifm_p_mt.3.76mm_ifm">Antwoord 10</text:p>
      <text:p text:style-name="ifm_p_ifm">Een groot deel van de ervaring en netwerken gaat verder in de nieuwe Aanpak sociale innovatie als onderdeel van de bredere LVVN-aanpak op innovatie. De waarde van DuurzaamDoor blijft hiermee benut voor duurzaamheidsopgaven, maar wordt ook breder benut.</text:p>
      <text:p text:style-name="ifm_p_ifm">Zie ook het antwoord bij vraag 9.</text:p>
      <text:p text:style-name="ifm_p_mt.3.76mm_ifm">Vraag 11</text:p>
      <text:p text:style-name="ifm_p_ifm">Kunt u aangeven waarom, terwijl op de website van de Rijksdienst voor Ondernemend Nederland (RVO) staat dat DuurzaamDoor is gestart om duurzaamheidsvraagstukken aan te pakken, uw nieuwe project Aanpak Sociale Innovatie (in tegenstelling tot DuurzaamDoor) geen focus meer heeft op duurzaamheid en duurzaamheidstransitie, maar veel abstracter op maatschappelijke opgaven binnen het Landbouw, Visserij, Voedselzekerheid en Natuur (LVVN)-domein (voedsel, natuur en landelijk gebied)?<text:note text:id="ID-2026Z02055-d41e104" text:note-class="footnote"><text:note-citation text:label="2 ">2</text:note-citation><text:note-body><text:p text:style-name="ifm_p_font.normal_size.6.93pt_mt..5mm_indent.-0.1161in_mleft.0.1161in_ifm">Rijksdienst voor Ondernemend Nederland, «DuurzaamDoor» (https://www.rvo.nl/onderwerpen/dudo)</text:p></text:note-body></text:note></text:p>
      <text:p text:style-name="ifm_p_mt.3.76mm_ifm">Antwoord 11</text:p>
      <text:p text:style-name="ifm_p_ifm">Ik vind het belangrijk de beschikbare middelen en mensen in te zetten op de hoofdopgaven van LVVN en daarmee op meer opgaven dan duurzaamheid. Investeren in sociale innovatie is ook voor andere thema’s zoals gebiedsprocessen of natuurherstel van belang.</text:p>
      <text:p text:style-name="ifm_p_mt.3.76mm_ifm">Vraag 12</text:p>
      <text:p text:style-name="ifm_p_ifm">Welke aanleiding heeft u om te denken dat een programma gericht op duurzaamheidstransitie niet meer relevant is in tijden van klimaatverandering, energietransitie en strategische autonomie?</text:p>
      <text:p text:style-name="ifm_p_mt.3.76mm_ifm">Antwoord 12</text:p>
      <text:p text:style-name="ifm_p_ifm">Ik kies ervoor de beschikbare middelen en opgebouwde expertise in te zetten voor de maatschappelijke opgaven op het terrein van natuur, platteland en een volhoudbaar voedselsysteem. Duurzaamheid is een integraal onderdeel van het beleid ten aanzien van deze opgaven. De aanpak sociale innovatie draagt zo ook bij aan brede maatschappelijke vraagstukken, zoals klimaatverandering, voedsel van dichtbij of natuurherstel.</text:p>
      <text:p text:style-name="ifm_p_mt.3.76mm_ifm">Vraag 13</text:p>
      <text:p text:style-name="ifm_p_ifm">Op welke wijze denkt u het gat te kunnen opvullen dat DuurzaamDoor achterlaat in de Nederlandse doorvertaling van internationale frameworks en verdragen op het gebied van leren en innoveren voor duurzaamheid? Denkt u anders over de in het evaluatierapport van TwynstraGudde beschreven centrale rol van DuurzaamDoor hierin?</text:p>
      <text:p text:style-name="ifm_p_mt.3.76mm_ifm">Antwoord 13</text:p>
      <text:p text:style-name="ifm_p_ifm">LVVN blijft zich inzetten in internationale netwerken op het gebied van leren en innoveren voor duurzaamheid. Dit verandert niet. Ook de doorvertaling van die internationale afspraken zal blijven plaatsvinden via de Aanpak sociale innovatie en ook via bestaande (onderwijs)netwerken en de interdepartementale werkgroep Duurzame School.</text:p>
      <text:p text:style-name="ifm_p_mt.3.76mm_ifm">Vraag 14</text:p>
      <text:p text:style-name="ifm_p_ifm">Klopt het dat eerder de intentie was, zoals in de begroting voor 2025 vermeld stond, het programma door te laten lopen tot tenminste 2029 (Kamerstuk 36 600 XIV, nr. 2 (tabel 59, blz. 143))? Waarom waren er tot aan 2029 anders middelen begroot voor DuurzaamDoor?</text:p>
      <text:p text:style-name="ifm_p_mt.3.76mm_ifm">Antwoord 14</text:p>
      <text:p text:style-name="ifm_p_ifm">Het bedrag in de begroting 2025 met het label DuurzaamDoor is deels bestemd voor het programma DuurzaamDoor en deels voor het programma Jong Leren Eten. Het is vaker zo dat begrotingsreeksen langer in de begroting staan dan de duur van een programma(periode). Met deze middelen kan zo een volgend programma worden gefinancierd.</text:p>
      <text:p text:style-name="ifm_p_ifm">Het besluit over een opvolging van het programma DuurzaamDoor was op het moment van aanbieden van de begroting 2025 nog niet genomen. Inzet was toen al wel om de betreffende middelen te gebruiken voor een programma over leren en ontwikkelen, met een multi-stakeholder aanpak en met focus op initiatieven uit de maatschappij. Vandaar dat de meerjarige reeks erin bleef staan.</text:p>
      <text:p text:style-name="ifm_p_ifm">Het budget wordt nu ingezet onder de titel Aanpak sociale innovatie.</text:p>
      <text:p text:style-name="ifm_p_mt.3.76mm_ifm">Vraag 15</text:p>
      <text:p text:style-name="ifm_p_ifm">Klopt het dat u heeft besloten om DuurzaamDoor te stoppen ver voor de begrootte «einddatum van de Subsidie (regeling)», die in 2027 was gesteld?</text:p>
      <text:p text:style-name="ifm_p_mt.3.76mm_ifm">Antwoord 15</text:p>
      <text:p text:style-name="ifm_p_ifm">Dit is onjuist. Er is geen subsidieregeling DuurzaamDoor. De hier genoemde einddatum subsidie(regeling) heeft betrekking op de subsidieregeling voor Jong Leren Eten makelaars. Deze staat in de begroting op een gezamenlijke post met het programma DuurzaamDoor.</text:p>
      <text:p text:style-name="ifm_p_mt.3.76mm_ifm">Vraag 16</text:p>
      <text:p text:style-name="ifm_p_ifm">In hoeverre zijn het managementteam, de stuurgroep en samenwerkingspartners meegenomen in de tijd voor het besluit dat DuurzaamDoor tot een einde zou komen?</text:p>
      <text:p text:style-name="ifm_p_mt.3.76mm_ifm">Antwoord 16</text:p>
      <text:p text:style-name="ifm_p_ifm">Voor deze vraag verwijs ik u naar het antwoord op vraag 3 en 4.</text:p>
      <text:p text:style-name="ifm_p_mt.3.76mm_ifm">Vraag 17</text:p>
      <text:p text:style-name="ifm_p_ifm">Op welke wijze is rekening gehouden met de meerjarige samenwerkingen en langlopende leertrajecten die binnen DuurzaamDoor liepen en wat betekent het stopzetten van het programma voor de continuïteit en betrouwbaarheid van de overheid als samenwerkingspartner?</text:p>
      <text:p text:style-name="ifm_p_mt.3.76mm_ifm">Antwoord 17</text:p>
      <text:p text:style-name="ifm_p_ifm">Het dossier heeft altijd uit opeenvolgende programmaperiodes van vier jaar bestaan, sinds 2013 met de naam «DuurzaamDoor». Ook samenwerkingsverbanden en langlopende leertrajecten zijn voor deze periode aangegaan, met een begin en een einde.</text:p>
      <text:p text:style-name="ifm_p_mt.3.76mm_ifm">Vraag 18</text:p>
      <text:p text:style-name="ifm_p_ifm">Erkent u de bijdrage van DuurzaamDoor, gezien het feit dat in het Biodiversiteitsplan Europees Nederland staat dat het programma DuurzaamDoor een ondersteuning en professionalisering faciliteert van het grote en fijnmazige netwerk van lokale en regionale centra voor natuur- en duurzaamheidseducatie? Welke reden ziet u in dit licht om te stoppen met DuurzaamDoor? Op welke manier denkt u het gat dat DuurzaamDoor achterlaat op te kunnen vangen?</text:p>
      <text:p text:style-name="ifm_p_mt.3.76mm_ifm">Antwoord 18</text:p>
      <text:p text:style-name="ifm_p_ifm">De aandacht voor natuur- en duurzaamheidseducatie vanuit het Ministerie van LVVN eindigt niet met het stoppen van het programma DuurzaamDoor. Via de inzet in de interdepartementale werkgroep Duurzame School en via onze samenwerking met de vereniging GDO (Gemeenten voor Duurzame Ontwikkeling) zullen we ook in de periode 2026–2029 bijdragen aan de ondersteuning en professionalisering van het netwerk van lokale en regionale centra voor natuur- en duurzaamheidseducatie. Daarbij gebruiken we ook de input vanuit de internationale gremia.</text:p>
      <text:p text:style-name="ifm_p_mt.3.76mm_ifm">Vraag 19</text:p>
      <text:p text:style-name="ifm_p_ifm">Is de aanname juist dat de begrote middelen voor DuurzaamDoor vanaf 2026 beschikbaar komen voor uw nieuwe project over sociale innovatie, zoals lijkt te worden gesteld (Kamerstuk 36 600 XIV, nr. 2)?</text:p>
      <text:p text:style-name="ifm_p_mt.3.76mm_ifm">Antwoord 19</text:p>
      <text:p text:style-name="ifm_p_ifm">Ja, dat klopt.</text:p>
      <text:p text:style-name="ifm_p_mt.3.76mm_ifm">Vraag 20</text:p>
      <text:p text:style-name="ifm_p_ifm">Kunt u aangeven welke lessen, trajecten en projecten, uit 15 jaar DuurzaamDoor expliciet worden meegenomen in de nieuwe Aanpak Sociale Innovatie en waar dit alles is vastgelegd?</text:p>
      <text:p text:style-name="ifm_p_mt.3.76mm_ifm">Antwoord 20</text:p>
      <text:p text:style-name="ifm_p_ifm">De werkwijze, manieren van samenwerken, netwerken en kennis die binnen het programma DuurzaamDoor zijn ontwikkeld, vormen de basis voor de Aanpak sociale innovatie.</text:p>
      <text:p text:style-name="ifm_p_ifm">Inzet is om in de nieuwe aanpak de werkmethodes die zijn ontwikkeld toegankelijk te houden. Op dit moment gebeurt dat nog via de archiefpagina van DuurzaamDoor<text:note text:id="ID-1124-d41e351" text:note-class="footnote"><text:note-citation text:label="3 ">3</text:note-citation><text:note-body><text:p text:style-name="ifm_p_font.normal_size.6.93pt_mt..5mm_indent.-0.1161in_mleft.0.1161in_ifm">Rijksoverheid, januari 2024, «Eindevaluatie DuurzaamDoor 2021–2024» [2] Rijksdienst voor Ondernemend Nederland, «DuurzaamDoor». https://www.rvo.nl/onderwerpen/dudo</text:p></text:note-body></text:note>. Het team bij RVO dat aan de aanpak werkt bestaat uit adviseurs met ervaring, die hun weg weten binnen de bestaande netwerken. Het merendeel van de adviseurs komt uit het programmateam van DuurzaamDoor.</text:p>
      <text:p text:style-name="ifm_p_mt.3.76mm_ifm">Vraag 21</text:p>
      <text:p text:style-name="ifm_p_ifm">Is er een maatschappelijke kosten-batenanalyse gemaakt van het stoppen van DuurzaamDoor? Zo ja, kunt u deze analyse met de Kamer delen?</text:p>
      <text:p text:style-name="ifm_p_mt.3.76mm_ifm">Antwoord 21</text:p>
      <text:p text:style-name="ifm_p_ifm">Er is geen maatschappelijke kosten-baten analyse gemaakt over het programma DuurzaamDoor.</text:p>
      <text:p text:style-name="ifm_p_mt.3.76mm_ifm">Vraag 22</text:p>
      <text:p text:style-name="ifm_p_ifm">Bent u bereid het volledige besluitvormingsdossier rondom het stopzetten van DuurzaamDoor, inclusief interne nota’s, adviezen en besluitstukken, met de Kamer te delen?</text:p>
      <text:p text:style-name="ifm_p_mt.3.76mm_ifm">Antwoord 22</text:p>
      <text:p text:style-name="ifm_p_ifm">Met bovenstaande antwoorden heb ik gepoogd u voldoende inzicht te verschaffen.</text:p>
      <text:p text:style-name="ifm_p_mt.3.76mm_ifm">Vraag 23</text:p>
      <text:p text:style-name="ifm_p_ifm">Kunt u deze vragen vraag voor vraag, voor haar aftreden, beantwoorden?</text:p>
      <text:p text:style-name="ifm_p_mt.3.76mm_ifm">Antwoord 23</text:p>
      <text:p text:style-name="ifm_p_ifm">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plotseling stopzetten van het programma DuurzaamDoor</dc:title>
    <meta:user-defined meta:name="OVERHEIDop.ParlID/DC.identifier">ah-tk-20252026-1124</meta:user-defined>
    <meta:user-defined meta:name="OVERHEIDop.configuratie">https://repository.officiele-overheidspublicaties.nl/MasterConfiguraties/MC-OEP-KamervragenAanhangsel-Web/1.9/xml/MC-OEP-KamervragenAanhangsel-Web.xml</meta:user-defined>
    <meta:user-defined meta:name="OVERHEIDop.vraagnummer">2026Z02055</meta:user-defined>
    <meta:user-defined meta:name="OVERHEIDop.aanhangselNummer">1124</meta:user-defined>
    <meta:user-defined meta:name="OVERHEIDop.ontvanger">F.M. Wiersma</meta:user-defined>
    <meta:user-defined meta:name="DCTERMS.W3CDTF/OVERHEIDop.datumOntvangst">2026-02-17</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7</meta:user-defined>
    <meta:user-defined meta:name="DC.title">Antwoord op vragen van het lid Kostic over het plotseling stopzetten van het programma DuurzaamDoor</meta:user-defined>
    <meta:user-defined meta:name="DCTERMS.W3CDTF/DCTERMS.available">2026-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