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de leden <text:span text:style-name="ifm_span_font.bold_ifm">Van Lanschot</text:span> en <text:span text:style-name="ifm_span_font.bold_ifm">Bühler</text:span> (beiden CDA) aan de Staatssecretaris van Defensie en de Minister van Sociale Zaken en Werkgelegenheid over <text:span text:style-name="ifm_span_font.italic_ifm">de rechtspositie van reservisten</text:span> (ingezonden 22 januari 2026).</text:p>
      <text:p text:style-name="ifm_p_font.roman_mt.3.76mm_ifm">Antwoord van Staatssecretaris <text:span text:style-name="ifm_span_font.bold_ifm">Tuinman</text:span> (Defensie), mede namens de Minister van Sociale Zaken en Werkgelegenheid (ontvangen 16 februari 2026)</text:p>
      <text:p text:style-name="ifm_p_mt.3.76mm_ifm">Vraag 1</text:p>
      <text:p text:style-name="ifm_p_ifm">Bent u bekend met het artikel in het Financieele Dagblad waarin gepleit wordt dat de rechtspositie van reservisten, en die van hun werkgever, beter moet worden beschermd?<text:note text:id="ID-2026Z01145-d41e47" text:note-class="footnote"><text:note-citation text:label="1 ">1</text:note-citation><text:note-body><text:p text:style-name="ifm_p_font.normal_size.6.93pt_mt..5mm_indent.-0.1161in_mleft.0.1161in_ifm">Financieele Dagblad, 20 januari 2026, Rechtspositie reservisten is juridisch mijnenveld voor werkgever en werknemer (https://fd.nl/samenleving/1583505/rechtspositie-reservisten-is-juridisch-mijnenveld-voor-werkgever-en-werknemer)</text:p></text:note-body></text:note></text:p>
      <text:p text:style-name="ifm_p_mt.3.76mm_ifm">Antwoord 1</text:p>
      <text:p text:style-name="ifm_p_ifm">Ja.</text:p>
      <text:p text:style-name="ifm_p_mt.3.76mm_ifm">Vraag 2</text:p>
      <text:p text:style-name="ifm_p_ifm">Deelt u de analyse uit het genoemde artikel dat de huidige rechtspositie van reservisten, met name bij langdurige inzet of bij letsel, onduidelijk is en te veel afhankelijk is van individuele afspraken of cao-bepalingen? Zo nee, waarom niet?</text:p>
      <text:p text:style-name="ifm_p_mt.3.76mm_ifm">Antwoord 2</text:p>
      <text:p text:style-name="ifm_p_ifm">In het arbeidsrecht geldt in beginsel het uitgangspunt dat werkgever en werknemer afspraken maken over de inzet als reservist bij Defensie. Gelet op de rol van de reservist tot nu toe waren die afspraken meestal afdoende. De rol en inzet van de reservist wordt echter wezenlijk groter en verandert van karakter. Dat vraagt om meer duidelijkheid over de rechten en plichten van de reservist, van de civiele werkgever en van Defensie als militaire werkgever. Daarom tref ik met het Ministerie van Sociale Zaken en Werkgelegenheid en werkgevers- en werknemersorganisaties voorbereidingen voor het waar nodig wettelijk verankeren van aanpassingen in de (civiele) rechtspositie van de reservist.</text:p>
      <text:p text:style-name="ifm_p_mt.3.76mm_ifm">Vraag 3</text:p>
      <text:p text:style-name="ifm_p_ifm">Kunt u toelichten hoe de huidige juridische kaders zijn vormgegeven rondom inzet, verlof, loondoorbetaling en aansprakelijkheid van reservisten?</text:p>
      <text:p text:style-name="ifm_p_mt.3.76mm_ifm">Antwoord 3</text:p>
      <text:p text:style-name="ifm_p_ifm">De huidige juridische kaders zijn neergelegd in het (militair) ambtenarenrecht en het arbeidsrecht: primair in de Wet Ambtenaren Defensie en boek 7 van het Burgerlijk Wetboek.</text:p>
      <text:p text:style-name="ifm_p_mt.3.76mm_ifm">Vraag 4</text:p>
      <text:p text:style-name="ifm_p_ifm">Bent u het met arbeidsrechtspecialist Nataschja Hummel eens dat reservisten in feite «twee werkgevers» hebben en dat dit zonder heldere wetgeving voor onduidelijkheid en risico’s zorgt, zowel voor de werknemer als de werkgever? Zo nee, waarom niet?</text:p>
      <text:p text:style-name="ifm_p_mt.3.76mm_ifm">Antwoord 4</text:p>
      <text:p text:style-name="ifm_p_ifm">Ja, het klopt dat reservisten veelal twee werkgevers zullen hebben waarbij de civiele werkgever de primaire werkgever is en dat dit tot onduidelijkheid kan leiden. Daarom worden de in het artikel genoemde punten meegenomen in het onderzoek naar de rechtspositie van reservisten. Uitgangspunt daarbij is het zo veel als mogelijk wegnemen van onduidelijkheden en risico’s.</text:p>
      <text:p text:style-name="ifm_p_mt.3.76mm_ifm">Vraag 5</text:p>
      <text:p text:style-name="ifm_p_ifm">Acht u de huidige kostenvergoeding, van € 55 per dag bij langdurige inzet van een reservist, toereikend en eerlijk ten opzichte van werkgevers die loyaal meewerken aan nationale veiligheid?</text:p>
      <text:p text:style-name="ifm_p_mt.3.76mm_ifm">Antwoord 5</text:p>
      <text:p text:style-name="ifm_p_ifm">Ik acht de huidige onkostenvergoeding niet meer passend. Om die reden heb ik recentelijk de regeling tegemoetkoming werkgeversbijdrage onderzocht waardoor deze regeling nu herzien wordt.</text:p>
      <text:p text:style-name="ifm_p_mt.3.76mm_ifm">Vraag 6</text:p>
      <text:p text:style-name="ifm_p_ifm">Kunt u aangeven hoeveel werkgevers momenteel gebruikmaken van cao-bepalingen of eigen beleid ten behoeve van reservistenverlof?</text:p>
      <text:p text:style-name="ifm_p_mt.3.76mm_ifm">Antwoord 6</text:p>
      <text:p text:style-name="ifm_p_ifm">Er zijn momenteel circa 50 organisaties (bedrijfsleven, universiteiten en hogescholen, overheden) die een cao-bepaling of eigen beleid hebben over reservistenverlof.</text:p>
      <text:p text:style-name="ifm_p_mt.3.76mm_ifm">Vraag 7</text:p>
      <text:p text:style-name="ifm_p_ifm">In hoeverre wordt de inzet van reservisten momenteel belemmerd door juridische onduidelijkheid of terughoudendheid van werkgevers?</text:p>
      <text:p text:style-name="ifm_p_mt.3.76mm_ifm">Antwoord 7</text:p>
      <text:p text:style-name="ifm_p_ifm">In de contacten met andere werkgevers bemerkt Defensie over het algemeen nauwelijks terughoudendheid. Het relatienetwerk groeit gestaag. Soms hebben werkgevers inhoudelijke vragen over bijvoorbeeld arbeidsongeschiktheid van reservisten of loondoorbetaling bij ziekte. Eenduidige communicatie helpt dan om onduidelijkheid weg te nemen. Defensie merkt veel begrip bij partners en bereidheid om bij te dragen aan de groei en inzet van het reservistenbestand.</text:p>
      <text:p text:style-name="ifm_p_ifm">Onderzoeken laten zien dat bij individuele (aspirant-)reservisten juridische onduidelijkheid soms reden is om af te zien van een sollicitatie als reservist of om Defensie voortijdig te verlaten. Ook deze inzichten worden meegenomen bij de verbetering van de rechtspositie.</text:p>
      <text:p text:style-name="ifm_p_mt.3.76mm_ifm">Vraag 8</text:p>
      <text:p text:style-name="ifm_p_ifm">Kunt u een overzicht geven van welke wet- en regelgeving volgens u belemmerend kan zijn voor werkgevers om met hun werknemers af te spreken dat zij naast hun werk reservist kunnen worden?</text:p>
      <text:p text:style-name="ifm_p_mt.3.76mm_ifm">Antwoord 8</text:p>
      <text:p text:style-name="ifm_p_ifm">Op dit moment breng ik in samenwerking met het Ministerie van Sociale Zaken en Werkgelegenheid in kaart hoe de verschillende juridische stelsels zich tot elkaar verhouden, met name waar het gaat om de rechten en plichten van de civiele werkgever, de reservist en Defensie. Welke wet- en regelgeving belemmerend kan zijn voor werkgevers wordt daarbij meegenomen. Zodra dit compleet is ondersteun ik het Ministerie van Sociale Zaken en Werkgelegenheid met een eventuele wetswijziging richting uw Kamer. Ook wordt onderzoek gedaan naar het eventueel ontbreken van wettelijke voorzieningen. Zo is er momenteel geen wettelijke ontslagbescherming voor reservisten. Daarnaast bestaat er geen afzonderlijk wettelijk recht op een uitkering bij arbeidsongeschiktheid die ontstaat tijdens inzet als reservist. Het ontbreken van dergelijke voorzieningen kan in de praktijk gevolgen hebben voor de wijze waarop risico’s, zoals arbeidsongeschiktheid, worden verdeeld tussen de betrokken partijen.</text:p>
      <text:p text:style-name="ifm_p_ifm">Uw Kamer wordt voor de zomer verder geïnformeerd over de aanpassing van wet- en regelgeving met het oog op de rechtspositie van reservisten, conform toezegging van de Minister van Sociale Zaken en Werkgelegenheid.</text:p>
      <text:p text:style-name="ifm_p_mt.3.76mm_ifm">Vraag 9</text:p>
      <text:p text:style-name="ifm_p_ifm">Kunt u inzichtelijk maken hoe andere NAVO-landen de inzet en bescherming van reservisten juridisch hebben verankerd en wat Nederland daarvan kan leren?</text:p>
      <text:p text:style-name="ifm_p_mt.3.76mm_ifm">Antwoord 9</text:p>
      <text:p text:style-name="ifm_p_ifm">De NAVO heeft in oktober vorig jaar beleid voor reservisten vastgesteld. Ook het NAVO-beleid weerspiegelt dat reservisten een cruciale rol spelen in de groei van de militaire capaciteit en daarnaast ook specialistische (niche) kennis inbrengen. Ook wordt benadrukt dat reservisten als geen ander de brug slaan naar de civiele maatschappij en bijdragen aan sociale weerbaarheid. De juridische bescherming van reservisten is bij vrijwel alle NAVO-landen een onderwerp in ontwikkeling. Binnen het NAVO-Comité over reservisten worden ervaringen uitgewisseld. Recent heb ik hierover met de voorzitter van de NATO Committee on Reserves gesproken en afgestemd.</text:p>
      <text:p text:style-name="ifm_p_mt.3.76mm_ifm">Vraag 10</text:p>
      <text:p text:style-name="ifm_p_ifm">Wat is uw mening met betrekking tot het pleidooi om de rechtspositie van reservisten wettelijk vast te leggen, in plaats van over te laten aan cao-afspraken?</text:p>
      <text:p text:style-name="ifm_p_mt.3.76mm_ifm">Antwoord 10</text:p>
      <text:p text:style-name="ifm_p_ifm">Zoals hiervoor is toegelicht worden er op dit moment voorbereidingen getroffen om de rechtspositie van reservisten te verbeteren. Uw Kamer wordt daarover in de eerste helft van dit jaar nader geïnformeerd zoals toegezegd tijdens het Commissiedebat Arbeidsmarktbeleid en Arbeidsmarktdiscriminatie van 24 september 2025 en bij brief van 17 december 2025<text:note text:id="ID-1118-d41e184" text:note-class="footnote"><text:note-citation text:label="2 ">2</text:note-citation><text:note-body><text:p text:style-name="ifm_p_font.normal_size.6.93pt_mt..5mm_indent.-0.1161in_mleft.0.1161in_ifm"><text:span text:style-name="ifm_span_font.italic_size.6.93pt_ifm">Kamerstukken II</text:span> 2025/26, 29 544, nr. 1303, blz. 38, en <text:span text:style-name="ifm_span_font.italic_size.6.93pt_ifm">Kamerstukken II</text:span> 2025/26, 33 763, nr. 174, blz. 5.</text:p></text:note-body></text:note>. Daarbij zal de Minister van Sociale Zaken en Werkgelegenheid ingaan op de vraag of de rechtspositie van reservisten verduidelijking dan wel versterking behoeft door middel van nieuwe wettelijke regels. Dat neemt niet weg dat werkgevers- en werknemersverenigingen vrij zijn bovenwettelijke afspraken in een CAO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Lanschot en Bühler over de rechtspositie van reservisten</dc:title>
    <meta:user-defined meta:name="OVERHEIDop.ParlID/DC.identifier">ah-tk-20252026-1118</meta:user-defined>
    <meta:user-defined meta:name="OVERHEIDop.configuratie">https://repository.officiele-overheidspublicaties.nl/MasterConfiguraties/MC-OEP-KamervragenAanhangsel-Web/1.9/xml/MC-OEP-KamervragenAanhangsel-Web.xml</meta:user-defined>
    <meta:user-defined meta:name="OVERHEIDop.vraagnummer">2026Z01145</meta:user-defined>
    <meta:user-defined meta:name="OVERHEIDop.aanhangselNummer">1118</meta:user-defined>
    <meta:user-defined meta:name="OVERHEIDop.ontvanger">G.P. Tuinman</meta:user-defined>
    <meta:user-defined meta:name="DCTERMS.W3CDTF/OVERHEIDop.datumOntvangst">2026-02-16</meta:user-defined>
    <meta:user-defined meta:name="OVERHEIDop.AanhangselTypen/DC.type">Antwoord</meta:user-defined>
    <meta:user-defined meta:name="OVERHEIDop.indiener">J.G.L.M. Bühler</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de leden Van Lanschot en Bühler over de rechtspositie van reservisten</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