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0</text:p>
      <text:p text:style-name="ifm_p_font.roman_mt.3.76mm_ifm">Vragen van het lid <text:span text:style-name="ifm_span_font.bold_ifm">Jimmy Dijk</text:span> (SP) aan de Minister van Sociale Zaken en Werkgelegenheid over <text:span text:style-name="ifm_span_font.italic_ifm">het bericht dat bonden vrezen voor de toekomst van de DE-fabriek in Utrecht</text:span> (ingezonden 27 januari 2026).</text:p>
      <text:p text:style-name="ifm_p_font.roman_mt.3.76mm_ifm">Antwoord van Minister <text:span text:style-name="ifm_span_font.bold_ifm">Paul</text:span> (Sociale Zaken en Werkgelegenheid) (ontvangen 12 februari 2026)</text:p>
      <text:p text:style-name="ifm_p_mt.3.76mm_ifm">Vraag 1</text:p>
      <text:p text:style-name="ifm_p_ifm">Bent u bekend met het bericht «Bonden vrezen voor toekomst van DE-fabriek in Utrecht»<text:note text:id="ID-2026Z01499-d41e47" text:note-class="footnote"><text:note-citation text:label="1 ">1</text:note-citation><text:note-body><text:p text:style-name="ifm_p_font.normal_size.6.93pt_mt..5mm_indent.-0.1161in_mleft.0.1161in_ifm">FD, 26 januari 2026, «Bonden vrezen voor toekomst van DE-fabriek in Utrecht» (https://fd.nl/bedrijfsleven/1584467/vrees-over-toekomst-douwe-egberts-fabriek-in-utrecht).</text:p></text:note-body></text:note> van maandag 26 januari 2026?</text:p>
      <text:p text:style-name="ifm_p_mt.3.76mm_ifm">Antwoord 1</text:p>
      <text:p text:style-name="ifm_p_ifm">Ja.</text:p>
      <text:p text:style-name="ifm_p_mt.3.76mm_ifm">Vraag 2</text:p>
      <text:p text:style-name="ifm_p_ifm">Deelt u de zorgen van de vakbonden dan de aangekondigde overname kan zorgen voor een groter baanverlies bij de fabriek in Utrecht? Zo ja, waarom wel? Zo nee, waarom niet?</text:p>
      <text:p text:style-name="ifm_p_mt.3.76mm_ifm">Antwoord 2</text:p>
      <text:p text:style-name="ifm_p_ifm">Of er reden is tot zorg over een groter baanverlies bij de fabriek in Utrecht is op basis van de verklaring van het bedrijf nog niet duidelijk.</text:p>
      <text:p text:style-name="ifm_p_ifm">Natuurlijk is het voor de werknemers van de fabriek moeilijk dat nog onzeker is wat de overname voor hen persoonlijk betekent en is begrijpelijk dat zij zich zorgen maken.</text:p>
      <text:p text:style-name="ifm_p_mt.3.76mm_ifm">Vraag 3</text:p>
      <text:p text:style-name="ifm_p_ifm">Welke stappen richting Keurig Dr Pepper (KDP) heeft u genomen sinds u heeft vernomen dat in de fabriek in Utrecht 84 van de 2.000 banen verdwijnen?</text:p>
      <text:p text:style-name="ifm_p_mt.3.76mm_ifm">Antwoord 3</text:p>
      <text:p text:style-name="ifm_p_ifm">Dat is niet aan de orde. Het is de verantwoordelijkheid van de werkgever en Keurig Dr Pepper, na overname de nieuwe eigenaar, om met elkaar afspraken te maken over de gevolgen voor de werknemers die het betreft en een eventueel sociaal plan voor deze werknemers.</text:p>
      <text:p text:style-name="ifm_p_mt.3.76mm_ifm">Vraag 4</text:p>
      <text:p text:style-name="ifm_p_ifm">Heeft u sinds de aangekondigde overname van KDP gesprekken gevoerd met vertegenwoordigers van KDP over het voorbestaan van de fabriek in Utrecht? Zo ja, wat heeft u tijdens deze gesprekken besproken? Zo nee, waarom niet?</text:p>
      <text:p text:style-name="ifm_p_mt.3.76mm_ifm">Antwoord 4</text:p>
      <text:p text:style-name="ifm_p_ifm">Het voeren van gesprekken over de plannen voor de fabriek is aan de nieuwe eigenaar en de vakbonden. Daar heb ik geen rol in.</text:p>
      <text:p text:style-name="ifm_p_mt.3.76mm_ifm">Vraag 5</text:p>
      <text:p text:style-name="ifm_p_ifm">Deelt u de stelling van de vakbonden dat sinds de overname cruciale vragen over de financiering en de gevolgen voor de locaties in Nederland onbeantwoord zijn gebleven? Zo ja, gaat u hierover met KDP in gesprek? Zo nee, waar baseert u dit op?</text:p>
      <text:p text:style-name="ifm_p_ifm">Dat kan ik niet beoordelen omdat ik niet heb deelgenomen aan de gesprekken hierover. Dat is ook niet mijn rol. Het gesprek hierover voeren is de verantwoordelijkheid van de nieuwe eigenaar en de betrokken vakbonden.</text:p>
      <text:p text:style-name="ifm_p_mt.3.76mm_ifm">Vraag 6</text:p>
      <text:p text:style-name="ifm_p_ifm">Bent u het ermee eens dat de DE-fabriek in Utrecht erg belangrijk is voor de werkgelegenheid in de regio? Zo ja, waarom? Zo nee, waarom niet?</text:p>
      <text:p text:style-name="ifm_p_mt.3.76mm_ifm">Antwoord 6</text:p>
      <text:p text:style-name="ifm_p_ifm">De DE-fabriek in Utrecht zorgt met 2000 banen voor aanzienlijke werkgelegenheid in de regio. Toch is de regio daar niet in grote mate van afhankelijk. De arbeidsmarkt in de regio Midden-Utrecht is zeer krap met 5,5 keer zoveel vacatures als kortdurend werkzoekenden (bron: Regio in beeld van UWV d.d. 3 november 2025).</text:p>
      <text:p text:style-name="ifm_p_mt.3.76mm_ifm">Vraag 7</text:p>
      <text:p text:style-name="ifm_p_ifm">Bent u het ermee eens dat een buitenlandse overname van een Nederlandse fabriek niet zomaar mag leiden tot sluiting of groot baanverlies in deze fabriek? Zo ja, waarom? Zo nee, waarom niet?</text:p>
      <text:p text:style-name="ifm_p_mt.3.76mm_ifm">Antwoord 7</text:p>
      <text:p text:style-name="ifm_p_ifm">Het is aan de eigenaar – ook bij een buitenlandse overname – om te besluiten bedrijfsonderdelen wel of niet open te houden. Als de werkgever bij sluiting of verlies van arbeidsplaatsen werknemers wil ontslaan kan dat niet zomaar. De werkgever is gebonden aan de regels uit het ontslagrecht.</text:p>
      <text:p text:style-name="ifm_p_mt.3.76mm_ifm">Vraag 8</text:p>
      <text:p text:style-name="ifm_p_ifm">Wat doet u om de werkgelegenheid in de regio te bewaken?</text:p>
      <text:p text:style-name="ifm_p_mt.3.76mm_ifm">Antwoord 8</text:p>
      <text:p text:style-name="ifm_p_ifm">Om er voor te zorgen dat werkgevers in de regio blijven is het belangrijk dat zij werknemers kunnen vinden voor hun vacatures. Bij de hervorming van de arbeidsmarktinfrastructuur zijn maatregelen genomen om de toeleiding van werkloos en met werkloosheid bedreigde werkzoekenden naar (ander) werk beter te organiseren.</text:p>
      <text:p text:style-name="ifm_p_mt.3.76mm_ifm">Vraag 9</text:p>
      <text:p text:style-name="ifm_p_ifm">Ziet u, net als bij de DE-fabriek in Utrecht, ook voor andere bedrijven in de regio het risico dat ze worden opgekocht door private equity en hun voortbestaan daardoor in gevaar kan komen?</text:p>
      <text:p text:style-name="ifm_p_mt.3.76mm_ifm">Antwoord 9</text:p>
      <text:p text:style-name="ifm_p_ifm">Dat kan ik niet inschatten omdat bedrijfsovernames in het private domein plaatsvinden. De gesprekken daarover zijn doorgaans vertrouwelijk.</text:p>
      <text:p text:style-name="ifm_p_mt.3.76mm_ifm">Vraag 10</text:p>
      <text:p text:style-name="ifm_p_ifm">Kunt u deze vragen één voor één beantwoorden?</text:p>
      <text:p text:style-name="ifm_p_mt.3.76mm_ifm">Antwoord 10</text:p>
      <text:p text:style-name="ifm_p_ifm">Conform uw verzoek zijn de vragen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immy Dijk over het bericht dat bonden vrezen voor de toekomst van de DE-fabriek in Utrecht</dc:title>
    <meta:user-defined meta:name="OVERHEIDop.ParlID/DC.identifier">ah-tk-20252026-1110</meta:user-defined>
    <meta:user-defined meta:name="OVERHEIDop.configuratie">https://repository.officiele-overheidspublicaties.nl/MasterConfiguraties/MC-OEP-KamervragenAanhangsel-Web/1.9/xml/MC-OEP-KamervragenAanhangsel-Web.xml</meta:user-defined>
    <meta:user-defined meta:name="OVERHEIDop.vraagnummer">2026Z01499</meta:user-defined>
    <meta:user-defined meta:name="OVERHEIDop.aanhangselNummer">1110</meta:user-defined>
    <meta:user-defined meta:name="OVERHEIDop.ontvanger">M.L.J. Paul</meta:user-defined>
    <meta:user-defined meta:name="DCTERMS.W3CDTF/OVERHEIDop.datumOntvangst">2026-02-12</meta:user-defined>
    <meta:user-defined meta:name="OVERHEIDop.AanhangselTypen/DC.type">Antwoord</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2</meta:user-defined>
    <meta:user-defined meta:name="DC.title">Antwoord op vragen van het lid Jimmy Dijk over het bericht dat bonden vrezen voor de toekomst van de DE-fabriek in Utrecht</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