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het lid <text:span text:style-name="ifm_span_font.bold_ifm">Stultiens</text:span> (GroenLinks-PvdA) aan de Staatssecretaris van Financiën over <text:span text:style-name="ifm_span_font.italic_ifm">het invoeren van een leegstandsheffing</text:span> (ingezonden 11 februari 2026).</text:p>
      <text:p text:style-name="ifm_p_font.roman_mt.3.76mm_ifm">Antwoord van Staatssecretaris <text:span text:style-name="ifm_span_font.bold_ifm">Heijnen</text:span> (Financiën) (ontvangen 12 februari 2026)</text:p>
      <text:p text:style-name="ifm_p_mt.3.76mm_ifm">Vraag 1</text:p>
      <text:p text:style-name="ifm_p_ifm">Bent u bekend met het feit dat een Kamermeerderheid op 23 september 2025 heeft ingestemd met het invoeren van een leegstandsheffing via het amendement 36 735-18 op de Fiscale Verzamelwet 2026?</text:p>
      <text:p text:style-name="ifm_p_mt.3.76mm_ifm">Antwoord 1</text:p>
      <text:p text:style-name="ifm_p_ifm">Ja, dit is mij bekend.</text:p>
      <text:p text:style-name="ifm_p_mt.3.76mm_ifm">Vraag 2 en 3</text:p>
      <text:p text:style-name="ifm_p_ifm">Klopt het dat u op 22 januari jongstleden een koninklijk besluit heeft uitgevaardigd dat betrekking heeft op de inwerkingtreding van onderdelen van de Fiscale verzamelwet 2026, maar dat de leegstandsheffing daarin niet is meegenomen?</text:p>
      <text:p text:style-name="ifm_p_ifm">Waarom heeft u hiervoor gekozen?</text:p>
      <text:p text:style-name="ifm_p_mt.3.76mm_ifm">Antwoord 2 en 3</text:p>
      <text:p text:style-name="ifm_p_ifm">Het koninklijk besluit van 22 januari jl. heeft betrekking op de inwerkingtreding van artikelen van de wetsvoorstellen Overige fiscale maatregelen 2018 en de Fiscale verzamelwet 2026 die zien op de motorrijtuigenbelastingen. Dit valt onder mijn beleidsverantwoordelijkheid en staat los van het amendement over de leegstandsheffing. Het amendement voor de leegstandheffing is ingediend op de Fiscale verzamelwet 2026. Daarin zijn technische wijzigingen opgenomen van fiscale wetgeving, waarvan het wenselijk was dat deze per 1 januari 2026 in werking zouden treden. Het amendement wijzigt de Gemeentewet en staat daardoor los van de reguliere fiscale wetgeving. Voor dit amendement geldt dat de inwerkingtreding van het amendement op koninklijk besluit (KB) is gezet. De maatregel gaat in als de verantwoordelijke Minister deze heeft geslagen. Het koninklijk besluit tot inwerkingtreding van het amendement is tot op heden om procedurele redenen nog niet genomen, wat de uitvoering van een leegstandbelasting door gemeenten overigens niet in de weg hoeft te staan aangezien er door gemeenten eerst nog een verordening moet worden opgesteld voordat het jaar leegstand gaat lopen. De Vereniging van Nederlandse Gemeenten werkt ter ondersteuning hiervoor aan een modelverordening waarvan gemeenten gebruik kunnen maken.</text:p>
      <text:p text:style-name="ifm_p_mt.3.76mm_ifm">Vraag 4</text:p>
      <text:p text:style-name="ifm_p_ifm">Hoe gaat u ervoor zorgen dat dit aangenomen amendement zo snel mogelijk wél wordt uitgevoerd, waardoor gemeenten aan de slag kunnen met het invoeren van een leegstandsheffing?</text:p>
      <text:p text:style-name="ifm_p_mt.3.76mm_ifm">Antwoord 4</text:p>
      <text:p text:style-name="ifm_p_ifm">Het Ministerie van Financiën is hierover in gesprek geweest met het Ministerie van Binnenlandse Zaken en Koninkrijksrelaties als verantwoordelijke van de Gemeentewet en het Ministerie van Volkshuisvesting en Ruimtelijke Ordening (beleidsverantwoordelijk). Het Ministerie van Volkshuisvesting en Ruimtelijke Ordening werkt nu aan het koninklijk besluit dat de inwerkingtreding van het amendement regelt. Daarna zal het koninklijk besluit worden geslagen waarmee het amendement zo snel mogelijk inwerking treedt.</text:p>
      <text:p text:style-name="ifm_p_mt.3.76mm_ifm">Vraag 5</text:p>
      <text:p text:style-name="ifm_p_ifm">Kunt u deze vragen met spoed beantwoorden, uiterlijk vrijdag 13 februari 2026 om 12:00?</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het invoeren van een leegstandsheffing</dc:title>
    <meta:user-defined meta:name="OVERHEIDop.ParlID/DC.identifier">ah-tk-20252026-1108</meta:user-defined>
    <meta:user-defined meta:name="OVERHEIDop.configuratie">https://repository.officiele-overheidspublicaties.nl/MasterConfiguraties/MC-OEP-KamervragenAanhangsel-Web/1.9/xml/MC-OEP-KamervragenAanhangsel-Web.xml</meta:user-defined>
    <meta:user-defined meta:name="OVERHEIDop.vraagnummer">2026Z02958</meta:user-defined>
    <meta:user-defined meta:name="OVERHEIDop.aanhangselNummer">1108</meta:user-defined>
    <meta:user-defined meta:name="OVERHEIDop.ontvanger">E.H.J. Heijnen</meta:user-defined>
    <meta:user-defined meta:name="DCTERMS.W3CDTF/OVERHEIDop.datumOntvangst">2026-02-12</meta:user-defined>
    <meta:user-defined meta:name="OVERHEIDop.AanhangselTypen/DC.type">Antwoord</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Stultiens over het invoeren van een leegstandsheffing</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