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1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1</text:p>
      <text:p text:style-name="ifm_p_font.roman_mt.3.76mm_ifm">Vragen van de leden <text:span text:style-name="ifm_span_font.bold_ifm">Tijs van den Brink</text:span> en <text:span text:style-name="ifm_span_font.bold_ifm">Boelsma-Hoekstra</text:span> (beiden CDA) aan de Ministers van Sociale Zaken en Werkgelegenheid en van Binnenlandse Zaken en Koninkrijksrelaties over <text:span text:style-name="ifm_span_font.italic_ifm">het belasten arbeidsmigranten door gemeenten</text:span> (ingezonden 12 januari 2026).</text:p>
      <text:p text:style-name="ifm_p_font.roman_mt.3.76mm_ifm">Antwoord van Staatssecretaris <text:span text:style-name="ifm_span_font.bold_ifm">Van Marum</text:span> (Binnenlandse Zaken en Koninkrijksrelaties), mede namens de Minister van Sociale Zaken en Werkgelegenheid (ontvangen 13 februari 2026)</text:p>
      <text:p text:style-name="ifm_p_mt.3.76mm_ifm">Vraag 1</text:p>
      <text:p text:style-name="ifm_p_ifm">Bent u bekend met het bericht «Belasting voor arbeidsmigranten: «Betalen niet mee aan schoonmaak en groen»», van Omroep Brabant, d.d. 08 januari 2026?<text:note text:id="N1" text:note-class="footnote"><text:note-citation text:label="1 ">1</text:note-citation><text:note-body><text:p text:style-name="ifm_p_font.normal_size.6.93pt_mt..5mm_indent.-0.1161in_mleft.0.1161in_ifm">Omroep Brabant, 8 januari 2026, «Belasting voor arbeidsmigranten: «Betalen niet mee aan schoonmaak en groen»» (https://www.omroepbrabant.nl/nieuws/6001859/belasting-voor-arbeidsmigranten-betalen-niet-mee-aan-schoonmaak-en-groen).</text:p></text:note-body></text:note></text:p>
      <text:p text:style-name="ifm_p_mt.3.76mm_ifm">Antwoord 1</text:p>
      <text:p text:style-name="ifm_p_ifm">Ja.</text:p>
      <text:p text:style-name="ifm_p_mt.3.76mm_ifm">Vraag 2</text:p>
      <text:p text:style-name="ifm_p_ifm">Deelt u de opvatting zoals die door de gemeente Helmond geschetst wordt dat arbeidsmigranten moeten bijdragen aan de openbare voorzieningen waar zij gebruik van maken, zoals openbaar groen en afvaldiensten, als ze tijdelijk woonachtig zijn in een gemeente?</text:p>
      <text:p text:style-name="ifm_p_mt.3.76mm_ifm">Antwoord 2</text:p>
      <text:p text:style-name="ifm_p_ifm">Het kabinet deelt de opvatting dat arbeidsmigranten die langer dan vier maanden in Nederland verblijven, net als andere inwoners van Nederlandse gemeenten, verplicht zijn zich in te schrijven als ingezetene in de Basisregistratie Personen (BRP) en moeten meebetalen aan gemeentelijke voorzieningen via lokale belastingen.</text:p>
      <text:p text:style-name="ifm_p_mt.3.76mm_ifm">Vraag 3</text:p>
      <text:p text:style-name="ifm_p_ifm">Kunt u aangeven in hoeverre het niet-inschrijven van arbeidsmigranten bij gemeenten in beeld is als een probleem? En hoe plaatst u dit in een bredere context van gemeenten die geen zicht hebben op de aantallen arbeidsmigranten die zich binnen hun gemeentegrenzen begeven?</text:p>
      <text:p text:style-name="ifm_p_mt.3.76mm_ifm">Antwoord 3</text:p>
      <text:p text:style-name="ifm_p_ifm">Het is zeker een bekend probleem. Het kabinet werkt aan maatregelen naar aanleiding van het advies van het Aanjaagteam bescherming arbeidsmigranten<text:note text:id="ID-1101-d41e79" text:note-class="footnote"><text:note-citation text:label="2 ">2</text:note-citation><text:note-body><text:p text:style-name="ifm_p_font.normal_size.6.93pt_mt..5mm_indent.-0.1161in_mleft.0.1161in_ifm">Geen tweederangsburgers. Aanbevelingen om misstanden bij arbeidsmigranten in Nederland tegen te gaan | Rapport | Rijksoverheid.nl</text:p></text:note-body></text:note>. Een van de onderwerpen daarin is het verbeteren van de registratie van arbeidsmigranten om het zicht op hun verblijf in Nederland te vergroten. Op 9 september 2025 heeft de Minister van Sociale Zaken en Werkgelegenheid (SZW) in een Kamerbrief gerapporteerd over hoe de ministeries van Binnenlandse Zaken en Koninkrijkrelaties (BZK) en SZW samen met gemeenten werken aan de maatregelen<text:note text:id="ID-1101-d41e89" text:note-class="footnote"><text:note-citation text:label="3 ">3</text:note-citation><text:note-body><text:p text:style-name="ifm_p_font.normal_size.6.93pt_mt..5mm_indent.-0.1161in_mleft.0.1161in_ifm"><text:span text:style-name="ifm_span_font.italic_size.6.93pt_ifm">Kamerstukken II</text:span> 2024/25, 29 861, nr. 166.</text:p></text:note-body></text:note>.</text:p>
      <text:p text:style-name="ifm_p_mt.3.76mm_ifm">Vraag 4</text:p>
      <text:p text:style-name="ifm_p_ifm">Kunt u aangeven in hoeverre de aanwezigheid van arbeidsmigranten die geen lokale belasting betalen een financiële last is voor gemeenten die bovengemiddeld veel arbeidsmigranten hebben?</text:p>
      <text:p text:style-name="ifm_p_mt.3.76mm_ifm">Antwoord 4</text:p>
      <text:p text:style-name="ifm_p_ifm">Het kabinet heeft hier geen goed zicht op. Zoals bij vraag 3 aangegeven is het kabinet bekend met het probleem van het niet-inschrijven van arbeidsmigranten. In dat kader wordt gewerkt aan het verbeteren van de registratie van arbeidsmigranten om het zicht op hun verblijf in Nederland te vergroten.</text:p>
      <text:p text:style-name="ifm_p_mt.3.76mm_ifm">Vraag 5</text:p>
      <text:p text:style-name="ifm_p_ifm">Welke maatregelen neemt u om het niet-inschrijven van arbeidsmigranten die langer dan vier maanden in Nederland verblijven tegen te gaan?</text:p>
      <text:p text:style-name="ifm_p_mt.3.76mm_ifm">Antwoord 5</text:p>
      <text:p text:style-name="ifm_p_ifm">Al sinds het rapport van het Aanjaagteam Bescherming Arbeidsmigranten is er aandacht voor het beter zicht krijgen op arbeidsmigratie via betere registratie. De Tweede Kamer is in november geïnformeerd over de voortgang van alle maatregelen, waaronder de maatregelen op het verbeteren van de registratie<text:note text:id="ID-1101-d41e119" text:note-class="footnote"><text:note-citation text:label="4 ">4</text:note-citation><text:note-body><text:p text:style-name="ifm_p_font.normal_size.6.93pt_mt..5mm_indent.-0.1161in_mleft.0.1161in_ifm"><text:span text:style-name="ifm_span_font.italic_size.6.93pt_ifm">Kamerstukken II</text:span> 2025/26, 29 861, nr. 176, Bijlage I Monitoringsoverzicht Voortgang uitvoering aanbevelingen Aanjaagteam bescherming arbeidsmigranten.</text:p></text:note-body></text:note>. Zoals bij vraag 3 aangegeven heeft de Minister van SZW op 9 september 2025 in een Kamerbrief gerapporteerd over hoe de ministeries van BZK en SZW momenteel samen met gemeenten werken aan deze en mogelijk aanvullende maatregelen.<text:note text:id="ID-1101-d41e132" text:note-class="footnote"><text:note-citation text:label="5 ">5</text:note-citation><text:note-body><text:p text:style-name="ifm_p_font.normal_size.6.93pt_mt..5mm_indent.-0.1161in_mleft.0.1161in_ifm"><text:span text:style-name="ifm_span_font.italic_size.6.93pt_ifm">Kamerstukken II</text:span> 2024/25, 29 861, nr. 166.</text:p></text:note-body></text:note></text:p>
      <text:p text:style-name="ifm_p_mt.3.76mm_ifm">Vraag 6</text:p>
      <text:p text:style-name="ifm_p_ifm">Welke mogelijkheden ziet u om, naast de bestaande initiatieven waarin ingezet wordt op de verantwoordelijkheid van werkgevers om zorg te dragen voor de huisvesting van hun werknemers, ook in te zetten op een verantwoordelijkheid van de werkgevers om erop toe te zien dat arbeidsmigranten die zijn naar Nederland halen ook ingeschreven worden?</text:p>
      <text:p text:style-name="ifm_p_mt.3.76mm_ifm">Antwoord 6</text:p>
      <text:p text:style-name="ifm_p_ifm">In 2025 is de Wet toelating terbeschikkingstelling van arbeidskrachten (Wtta) aangenomen door beide Kamers. In deze wet is een zorgplicht voor uitleners bij de registratie van arbeidskrachten opgenomen. Met deze zorgplicht worden uitleners verantwoordelijk om de registratie van arbeidskrachten te bevorderen en vervolgens te controleren of de persoon zich daadwerkelijk heeft laten inschrijven als ingezetene in de BRP. Ook komt er mogelijk een meldplicht. De zorgplicht wordt momenteel verder uitgewerkt in lagere regelgeving. Dit wordt samen met onder meer uitleners, vakbonden, gemeenten en uitvoeringsorganisaties gedaan. Het streven is de zorgplicht per 1 januari 2027 in werking te laten treden. Op termijn wordt toezicht en handhaving op de plicht georganiseerd via het normenkader van de Wtta.</text:p>
      <text:p text:style-name="ifm_p_mt.3.76mm_ifm">Vraag 7</text:p>
      <text:p text:style-name="ifm_p_ifm">Bent u van mening dat een dergelijke relatief hoge verblijfsbelasting een geschikte methode is om arbeidsmigranten te stimuleren om zich in te schrijven bij gemeenten?</text:p>
      <text:p text:style-name="ifm_p_mt.3.76mm_ifm">Antwoord 7</text:p>
      <text:p text:style-name="ifm_p_ifm">Het is aan gemeenten om te bepalen welke methode voor hen het meest passend is. Zij zijn zowel verantwoordelijk voor de registratie in de BRP als voor het heffen van lokale belastingen.</text:p>
      <text:p text:style-name="ifm_p_mt.3.76mm_ifm">Vraag 8</text:p>
      <text:p text:style-name="ifm_p_ifm">Beschikt u over een overzicht van welke gemeenten in Nederland reeds een dergelijke verblijfsbelasting voor arbeidsmigranten ingevoerd hebben?</text:p>
      <text:p text:style-name="ifm_p_mt.3.76mm_ifm">Antwoord 8</text:p>
      <text:p text:style-name="ifm_p_ifm">Nee, een dergelijk overzicht heb ik niet. Wel is er openbare informatie over toeristenbelasting beschikbaar in de Atlas lokale lasten 2025 van het COELO<text:note text:id="ID-1101-d41e167" text:note-class="footnote"><text:note-citation text:label="6 ">6</text:note-citation><text:note-body><text:p text:style-name="ifm_p_font.normal_size.6.93pt_mt..5mm_indent.-0.1161in_mleft.0.1161in_ifm">https://coelo.nl/atlas-lokale-lasten-2025/interactieve-kaarten-2025/atlas-gemeenten-2025/</text:p></text:note-body></text:note>. Daaruit blijkt dat 93% van de gemeenten in 2025 toeristenbelasting h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js van den Brink en Boelsma-Hoekstra over het belasten van arbeidsmigranten door gemeenten</dc:title>
    <meta:user-defined meta:name="OVERHEIDop.ParlID/DC.identifier">ah-tk-20252026-1101</meta:user-defined>
    <meta:user-defined meta:name="OVERHEIDop.configuratie">https://repository.officiele-overheidspublicaties.nl/MasterConfiguraties/MC-OEP-KamervragenAanhangsel-Web/1.9/xml/MC-OEP-KamervragenAanhangsel-Web.xml</meta:user-defined>
    <meta:user-defined meta:name="OVERHEIDop.vraagnummer">2026Z00235</meta:user-defined>
    <meta:user-defined meta:name="OVERHEIDop.aanhangselNummer">1101</meta:user-defined>
    <meta:user-defined meta:name="OVERHEIDop.ontvanger">E. van Marum</meta:user-defined>
    <meta:user-defined meta:name="DCTERMS.W3CDTF/OVERHEIDop.datumOntvangst">2026-02-13</meta:user-defined>
    <meta:user-defined meta:name="OVERHEIDop.AanhangselTypen/DC.type">Antwoord</meta:user-defined>
    <meta:user-defined meta:name="OVERHEIDop.indiener">L. Boelsma-Hoekstra</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3</meta:user-defined>
    <meta:user-defined meta:name="DC.title">Antwoord op vragen van de leden Tijs van den Brink en Boelsma-Hoekstra over het belasten van arbeidsmigranten door gemeenten</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Werk | Organisatie en beleid</meta:user-defined>
    <meta:user-defined meta:name="OVERHEID.TaxonomieBeleidsagenda/OVERHEID.category">Bestuur | Gemeenten</meta:user-defined>
    <meta:user-defined meta:name="OVERHEIDop.versieInformatie"/>
  </office:meta>
</office:document-meta>
</file>