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text:p>
      <text:p text:style-name="ifm_p_font.roman_mt.3.76mm_ifm">Vragen van het lid <text:span text:style-name="ifm_span_font.bold_ifm">Van Houwelingen</text:span> (FvD) aan de Minister van Financiën over <text:span text:style-name="ifm_span_font.italic_ifm">Palantir</text:span> (ingezonden 11 juli 2025).</text:p>
      <text:p text:style-name="ifm_p_font.roman_mt.3.76mm_ifm">Antwoord van Minister <text:span text:style-name="ifm_span_font.bold_ifm">Heinen</text:span> (Financiën) (ontvangen 19 september 2025).</text:p>
      <text:p text:style-name="ifm_p_mt.3.76mm_ifm">Vraag 1 en 2</text:p>
      <text:p text:style-name="ifm_p_ifm">Welke organisatieonderdelen binnen uw ministerie maken/maakten direct gebruik van of hebben/hadden toegang tot de Palantir software?<text:note text:id="ID-2025Z14550-d37e47" text:note-class="footnote"><text:note-citation text:label="1 ">1</text:note-citation><text:note-body><text:p text:style-name="ifm_p_font.normal_size.6.93pt_mt..5mm_indent.-0.1161in_mleft.0.1161in_ifm">Hoe de Nederlandse overheid stilletjes een politiestaat optuigt met Palantir – NieuwRechts.nl</text:p></text:note-body></text:note></text:p>
      <text:p text:style-name="ifm_p_ifm">Zijn er buiten de «Raffinaderij» nog andere projecten of initiatieven (geweest) die gebruik maken/maakten van Palantir software? Zo ja, welk organisatieonderdeel ontplooit/ontplooide dat initiatief en onder welke projectnaam of titel?</text:p>
      <text:p text:style-name="ifm_p_mt.3.76mm_ifm">Antwoord 1 en 2</text:p>
      <text:p text:style-name="ifm_p_ifm">Uit de uitgevoerde inventarisatie binnen het Ministerie van Financiën is gebleken dat organisatieonderdelen geen direct gebruik maken of hebben gemaakt van Palantir-software, noch toegang hebben gehad tot Palantir-software. Voor zover bekend zijn er geen projecten of initiatieven binnen het ministerie die gebruikmaken of hebben gemaakt van Palantir-software.</text:p>
      <text:p text:style-name="ifm_p_mt.3.76mm_ifm">Vraag 3 en 4</text:p>
      <text:p text:style-name="ifm_p_ifm">Welke organisatieonderdelen (onder organisatieonderdelen worden ook samenwerkingsverbanden als het RIEC, LIEC, iCOV, etc. verstaan) en/of functionarissen maken/maakten gebruik van of hebben/hadden toegang tot de informatieproducten uit de «Raffinaderij» en/of Palantir software?</text:p>
      <text:p text:style-name="ifm_p_ifm">Zijn er organisatieonderdelen die onder uw ministeriële verantwoordelijkheid vallen die data delen met de «Raffinaderij» of andere Palantir-gerelateerde initiatieven? Zo ja, welke organisatieonderdelen zijn dat?</text:p>
      <text:p text:style-name="ifm_p_mt.3.76mm_ifm">Antwoord 3 en 4</text:p>
      <text:p text:style-name="ifm_p_ifm">Organisatieonderdelen van het Ministerie van Financiën ontvangen en delen informatie en signalen met ketenpartners binnen de geldende wettelijke kaders, deze levering vindt niet direct in Palantir plaats. De ketenpartners zijn zelf verantwoordelijk voor de selectie van hun software. De opname van de door Financiën geleverde informatie in een analysesysteem zoals Palantir door een ketenpartner valt daarmee buiten de verantwoordelijk van het Ministerie van Financiën.</text:p>
      <text:p text:style-name="ifm_p_ifm">De Minister van Justitie en Veiligheid geeft in de beantwoording op Kamervragen over Palantir<text:note text:id="ID-11-d37e99" text:note-class="footnote"><text:note-citation text:label="2 ">2</text:note-citation><text:note-body><text:p text:style-name="ifm_p_font.normal_size.6.93pt_mt..5mm_indent.-0.1161in_mleft.0.1161in_ifm">2025Z14552</text:p></text:note-body></text:note> aan dat de RIEC’s, het LIEC en iCOV geen gebruik maken van Palantir-software of informatieproducten daaruit, en andere functionarissen dan de politiefunctionarissen geen toegang daartoe hebben nu en/of hadden in het verleden. Daarnaast ontvangt of ontving de politie in relatie tot de analyseomgeving «de Raffinaderij» geen data van andere organisatieonderdelen.</text:p>
      <text:p text:style-name="ifm_p_mt.3.76mm_ifm">Vraag 5</text:p>
      <text:p text:style-name="ifm_p_ifm">Kunnen de vragen binnen drie weken en afzonderlijk beantwoord worden?</text:p>
      <text:p text:style-name="ifm_p_mt.3.76mm_ifm">Antwoord 5</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Palantir</dc:title>
    <meta:user-defined meta:name="OVERHEIDop.ParlID/DC.identifier">ah-tk-20252026-11</meta:user-defined>
    <meta:user-defined meta:name="OVERHEIDop.configuratie">https://repository.officiele-overheidspublicaties.nl/MasterConfiguraties/MC-OEP-KamervragenAanhangsel-Web/1.9/xml/MC-OEP-KamervragenAanhangsel-Web.xml</meta:user-defined>
    <meta:user-defined meta:name="OVERHEIDop.vraagnummer">2025Z14550</meta:user-defined>
    <meta:user-defined meta:name="OVERHEIDop.aanhangselNummer">11</meta:user-defined>
    <meta:user-defined meta:name="OVERHEIDop.ontvanger">E. Heinen</meta:user-defined>
    <meta:user-defined meta:name="DCTERMS.W3CDTF/OVERHEIDop.datumOntvangst">2025-09-19</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Van Houwelingen over Palantir</meta:user-defined>
    <meta:user-defined meta:name="DCTERMS.W3CDTF/DCTERMS.available">2025-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