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0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97</text:p>
      <text:p text:style-name="ifm_p_font.roman_mt.3.76mm_ifm">Vragen van het lid <text:span text:style-name="ifm_span_font.bold_ifm">Straatman</text:span> (CDA) aan de Minister van Onderwijs, Cultuur en Wetenschap over <text:span text:style-name="ifm_span_font.italic_ifm">het bericht «Geef hbo’ers beurs om naar universiteit te gaan»</text:span> (ingezonden 2 februari 2026).</text:p>
      <text:p text:style-name="ifm_p_font.roman_mt.3.76mm_ifm">Mededeling van Minister <text:span text:style-name="ifm_span_font.bold_ifm">Moes</text:span> (Onderwijs, Cultuur en Wetenschap) (ontvangen 12 februari 2026).</text:p>
      <text:p text:style-name="ifm_p_mt.3.76mm_ifm">Vraag 1</text:p>
      <text:p text:style-name="ifm_p_ifm">Bent u bekend met het bericht «Geef hbo’ers beurs om naar de universiteit te gaan»?<text:note text:id="ID-2026Z02057-d41e47" text:note-class="footnote"><text:note-citation text:label="1 ">1</text:note-citation><text:note-body><text:p text:style-name="ifm_p_font.normal_size.6.93pt_mt..5mm_indent.-0.1161in_mleft.0.1161in_ifm">AD, 29 januari 2026, «Geef hbo’ers beurs om naar de universiteit te gaan»</text:p></text:note-body></text:note></text:p>
      <text:p text:style-name="ifm_p_mt.3.76mm_ifm">Vraag 2</text:p>
      <text:p text:style-name="ifm_p_ifm">Kunt u aangeven wat de reden is dat studenten die na een hbo-bachelor een wo-master willen doen geen extra jaar basisbeurs krijgen, maar die wel krijgen voor een hbo-master? Hoe volgt dit uit de onderwijswetgeving?</text:p>
      <text:p text:style-name="ifm_p_mt.3.76mm_ifm">Vraag 3</text:p>
      <text:p text:style-name="ifm_p_ifm">Kunt u hierbij ook ingaan op de in het artikel aangehaalde rechterlijke uitspraak en de overwegingen daarin?</text:p>
      <text:p text:style-name="ifm_p_mt.3.76mm_ifm">Vraag 4</text:p>
      <text:p text:style-name="ifm_p_ifm">Kunt u specifiek ingaan op de overweging van de rechter dat «niet duidelijk is waarom in artikel 5.2, eerste lid, van de Wsf 2000 bij de combinatie hbo-bachelor en hbo-master de lengte van de prestatiebeurs wél wordt vermeerderd en bij een wo-master niet. Ook is niet duidelijk of en waarom dit de bedoeling van de wetgever is geweest»?<text:note text:id="ID-2026Z02057-d41e69" text:note-class="footnote"><text:note-citation text:label="2 ">2</text:note-citation><text:note-body><text:p text:style-name="ifm_p_font.normal_size.6.93pt_mt..5mm_indent.-0.1161in_mleft.0.1161in_ifm">Centrale Raad van Beroep, 16 september 2025, ECLI:NL:CRVB:2025:1353</text:p></text:note-body></text:note></text:p>
      <text:p text:style-name="ifm_p_mt.3.76mm_ifm">Vraag 5</text:p>
      <text:p text:style-name="ifm_p_ifm">Is bekend hoeveel hbo-bachelors door deze situatie afzien van een wo-master terwijl ze dat misschien wel zouden willen?</text:p>
      <text:p text:style-name="ifm_p_mt.3.76mm_ifm">Vraag 6</text:p>
      <text:p text:style-name="ifm_p_ifm">Klopt het dat iemand met een wo-bachelor die daarna een hbo-master gaat doen wel een jaar extra basisbeurs krijgt en hoe komt dat?</text:p>
      <text:p text:style-name="ifm_p_mt.3.76mm_ifm">Vraag 7</text:p>
      <text:p text:style-name="ifm_p_ifm">Vindt u deze situatie gerechtvaardigd, aangezien een kernwaarde van het onderwijs juist is om studenten te stimuleren die verder willen leren en zich willen ontwikkelen?</text:p>
      <text:p text:style-name="ifm_p_mt.3.76mm_ifm">Vraag 8</text:p>
      <text:p text:style-name="ifm_p_ifm">Deelt u de mening dat deze situatie het hoger beroepsonderwijs onaantrekkelijker maakt omdat studenten in hun ontwikkelingsmogelijkheden beperkt worden?</text:p>
      <text:p text:style-name="ifm_p_mt.3.76mm_ifm">Vraag 9</text:p>
      <text:p text:style-name="ifm_p_ifm">Wat zou ervoor nodig zijn om ervoor te zorgen dat studenten die na een hbo-bachelor een wo-master willen doen wel recht hebben op een extra jaar basisbeurs? En welke (financiële) consequenties heeft dit?</text:p>
      <text:p text:style-name="ifm_p_mt.3.76mm_ifm">Vraag 10</text:p>
      <text:p text:style-name="ifm_p_ifm">Welke stappen wilt u nemen om masteropleidingen in het algemeen toegankelijker te maken voor hbo-studenten?</text:p>
      <text:h text:style-name="ifm_p_font.bold_mt.5.08mm_page.keep-with-next_ifm" text:outline-level="2">Mededeling</text:h>
      <text:p text:style-name="ifm_p_mt.4.23mm_ifm">Op 2 februari 2026 heeft het lid Straatman (CDA) schriftelijke vragen gesteld over studiefinanciering voor studenten die na een hbo-bachelor een wo-master volgen en hiervoor geen extra jaar basisbeurs krijgen.</text:p>
      <text:p text:style-name="ifm_p_ifm">Tot mijn spijt is beantwoording binnen de gestelde termijn niet mogelijk, omdat zorgvuldige beantwoording van de schriftelijke vragen meer tijd vergt. Ik zal de vragen zo snel als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Straatman over studiefinanciering voor studenten die na een hbo-bachelor een wo-master volgen en hiervoor geen extra jaar basisbeurs krijgen</dc:title>
    <meta:user-defined meta:name="OVERHEIDop.ParlID/DC.identifier">ah-tk-20252026-1097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2057</meta:user-defined>
    <meta:user-defined meta:name="OVERHEIDop.aanhangselNummer">1097</meta:user-defined>
    <meta:user-defined meta:name="OVERHEIDop.ontvanger">G. Moes</meta:user-defined>
    <meta:user-defined meta:name="DCTERMS.W3CDTF/OVERHEIDop.datumOntvangst">2026-02-12</meta:user-defined>
    <meta:user-defined meta:name="OVERHEIDop.AanhangselTypen/DC.type">Mededeling</meta:user-defined>
    <meta:user-defined meta:name="OVERHEIDop.indiener">J.C.G. Straat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2-12</meta:user-defined>
    <meta:user-defined meta:name="DC.title">Uitstel beantwoording vragen van het lid Straatman over studiefinanciering voor studenten die na een hbo-bachelor een wo-master volgen en hiervoor geen extra jaar basisbeurs krijgen</meta:user-defined>
    <meta:user-defined meta:name="DCTERMS.W3CDTF/DCTERMS.available">2026-02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