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Becker</text:span> (VVD) aan de Staatssecretarissen van Volksgezondheid, Welzijn en Sport en van Justitie en Veiligheid over <text:span text:style-name="ifm_span_font.italic_ifm">het bericht «Vaders niet vervolgd voor huiselijk geweld: «Niet in het belang van het kind»»</text:span> (ingezonden 24 november 2025).</text:p>
      <text:p text:style-name="ifm_p_font.roman_mt.3.76mm_ifm">Antwoord van Staatssecretaris <text:span text:style-name="ifm_span_font.bold_ifm">Rutte</text:span> (Justitie en Veiligheid), mede namens de Staatssecretaris van Volksgezondheid, Welzijn en Sport (ontvangen 12 februari 2026).</text:p>
      <text:p text:style-name="ifm_p_mt.3.76mm_ifm">Vraag 1</text:p>
      <text:p text:style-name="ifm_p_ifm">Bent u bekend met het bericht «Vaders niet vervolgd voor huiselijk geweld: «Niet in het belang van het kind»»?<text:note text:id="ID-2025Z20324-d41e47" text:note-class="footnote"><text:note-citation text:label="1 ">1</text:note-citation><text:note-body><text:p text:style-name="ifm_p_font.normal_size.6.93pt_mt..5mm_indent.-0.1161in_mleft.0.1161in_ifm">RTL Nieuws, 19 november 2025, «Vaders niet vervolgd voor huiselijk geweld: «Niet in het belang van het kind»» (Vaders niet vervolgd voor huiselijk geweld: «Niet in het belang van het kind»)</text:p></text:note-body></text:note></text:p>
      <text:p text:style-name="ifm_p_mt.3.76mm_ifm">Antwoord 1</text:p>
      <text:p text:style-name="ifm_p_ifm">Ja.</text:p>
      <text:p text:style-name="ifm_p_mt.3.76mm_ifm">Vraag 2</text:p>
      <text:p text:style-name="ifm_p_ifm">Hoe beoordeelt u het gegeven dat gerechtshoven in een substantieel aantal artikel 12-zaken besluiten om vervolging niet te gelasten met als reden dat het niet in het belang van het kind zou zijn?</text:p>
      <text:p text:style-name="ifm_p_mt.3.76mm_ifm">Antwoord 2</text:p>
      <text:p text:style-name="ifm_p_ifm">Dat de belangen van het kind de eerste overweging vormen bij «alle maatregelen betreffende kinderen» (zoals rechterlijke beslissingen) is een belangrijke verdragsverplichting die is vastgelegd in artikel 3 van het Verdrag van de Rechten voor het Kind. Het is echter niet aan mij om in gerechtelijke beslissingen te treden.</text:p>
      <text:p text:style-name="ifm_p_mt.3.76mm_ifm">Vraag 3</text:p>
      <text:p text:style-name="ifm_p_ifm">Hoeveel zaken van huiselijk geweld worden er per jaar geseponeerd waarbij expliciet het argument «in het belang van het kind» wordt genoemd? Worden deze gegevens al bijgehouden? Zo ja, kunt u deze gegevens delen met de Kamer? Zo niet, bent u bereid dit te laten monitoren?</text:p>
      <text:p text:style-name="ifm_p_mt.3.76mm_ifm">Antwoord 3</text:p>
      <text:p text:style-name="ifm_p_ifm">De inhoudelijke redenen voor een sepot worden niet systematisch gedocumenteerd op het niveau van individuele zaken. Enkel dossieronderzoek, dat veel tijd en capaciteit kost, zou hier meer inzicht in kunnen geven. Ik heb het vertrouwen dat het Openbaar Ministerie in staat is om de juiste afweging te maken in deze zaken, waarbij de belangen van slachtoffers, waaronder kinderen, voorop staan.</text:p>
      <text:p text:style-name="ifm_p_mt.3.76mm_ifm">Vraag 4</text:p>
      <text:p text:style-name="ifm_p_ifm">Op welke basis waarvan wordt het «belang van het kind» gewogen in beslissingen van het Openbaar Ministerie (OM) om huiselijk geweld niet te vervolgen? Zijn dit landelijke kaders of afhankelijk van het gerechtshof? In welke mate heeft u invloed op deze kaders?</text:p>
      <text:p text:style-name="ifm_p_mt.3.76mm_ifm">Antwoord 4</text:p>
      <text:p text:style-name="ifm_p_ifm">Het belang van het kind wordt gewogen op grond van de bestaande (internationale en Europese) wet- en regelgeving, de beleidsregels van het Openbaar Ministerie en de stukken uit het strafdossier, waaronder rapportages die omtrent het kind zijn opgemaakt. De beleidsregels zijn voor wat betreft huiselijk geweldzaken neergelegd in de Richtlijn voor Strafvordering Huiselijk Geweld en de Aanwijzing Huiselijk Geweld en Kindermishandeling.</text:p>
      <text:p text:style-name="ifm_p_ifm">Landelijke richtlijnen en Aanwijzingen worden formeel vastgesteld door het College van Procureurs-Generaal. Ik heb dan ook geen directe invloed op deze kaders. Het is wel mogelijk via algemene beleidsaanwijzingen en wetgeving indirect invloed uit te oefenen op deze kaders.</text:p>
      <text:p text:style-name="ifm_p_ifm"/>
      <text:p text:style-name="ifm_p_mt.3.76mm_ifm">Vraag 5</text:p>
      <text:p text:style-name="ifm_p_ifm">Bent u bereid met het OM te bespreken een richtlijn te ontwikkelen voor zaken van huiselijk geweld waarbij kinderen zijn betrokken waarbij het uitgangspunt is dat bij een geweldsdelict niet geseponeerd wordt?</text:p>
      <text:p text:style-name="ifm_p_mt.3.76mm_ifm">Antwoord 5</text:p>
      <text:p text:style-name="ifm_p_ifm">Uit de Richtlijn voor strafvordering Huiselijk Geweld volgt dat het uitgangspunt is dat bij zaken van huiselijk geweld wordt gedagvaard, vanwege de ernst van het plegen van geweld in afhankelijkheidsrelaties en de bestraffing die daarbij passend is.</text:p>
      <text:p text:style-name="ifm_p_ifm">Uit de Aanwijzing Huiselijk Geweld en Kindermishandeling volgt dat alleen zaken waarin sprake is van het ontbreken van letsel, dan wel (heel) licht letsel, het ontbreken van een dreiging van nieuw geweld, een eerste incident en/of een berouwvolle dader die hulp zoekt en aanvaardt, voor een OM-strafbeschikking in aanmerking komen. Verder kan aan een OM-strafbeschikking een gedragsaanwijzing worden verbonden conform artikel 257c lid 1 Sv, mits de verdachte door de officier van justitie is gehoord en zich bereid heeft verklaard zich aan de betreffende gedragsaanwijzing te houden. Delicten die met een buitengerechtelijke afdoening kunnen worden afgedaan zijn vernieling (art. 350 Sr), verbale bedreiging (art. 285 Sr) en eenvoudige mishandeling (art. 300 Sr).<text:note text:id="ID-1095-d41e141" text:note-class="footnote"><text:note-citation text:label="2 ">2</text:note-citation><text:note-body><text:p text:style-name="ifm_p_font.normal_size.6.93pt_mt..5mm_indent.-0.1161in_mleft.0.1161in_ifm">Aanwijzing Huiselijk Geweld en Kindermishandeling.</text:p></text:note-body></text:note> Andere delicten die vallen onder huiselijk geweld en belaging in de zin van stalking door een (ex-)partner of door iemand anders uit de huiselijke kring of privésfeer worden alleen buitengerechtelijk afgedaan bij hoge uitzondering met expliciete toestemming van de reclasseringsofficier.</text:p>
      <text:p text:style-name="ifm_p_ifm">Zowel uit de Richtlijn als de Aanwijzing van het Openbaar Ministerie volgt dat zaken die vallen onder huiselijk geweld in beginsel worden gedagvaard en in uitzonderlijke gevallen met een OM-strafbeschikking worden afgedaan.</text:p>
      <text:p text:style-name="ifm_p_mt.3.76mm_ifm">Vraag 6</text:p>
      <text:p text:style-name="ifm_p_ifm">Bent u bekend met het gegeven dat er geen wetenschappelijke onderbouwing bestaat voor de stelling dat het vervolgen van een ouder negatieve effecten heeft op kinderen? Zo ja, welke onderbouwing gebruikt het OM om dit argument wel te laten meewegen in de beslissing?</text:p>
      <text:p text:style-name="ifm_p_mt.3.76mm_ifm">Antwoord 6</text:p>
      <text:p text:style-name="ifm_p_ifm">Het is bekend dat er geen eenduidige wetenschappelijke consensus bestaat over de negatieve effecten van vervolging van ouders op kinderen. Het Openbaar Ministerie weegt zijn beslissing tot vervolging zorgvuldig af op grond van alle dossierstukken, inclusief rapportages van deskundigen (waaronder de Raad voor de Kinderbescherming) en adviezen van (jeugd)hulpinstanties waarin de belangen van het kind zijn meegenomen. Op grond van alle informatie tezamen beslist het Openbaar Ministerie welk belang per individuele casus het zwaarst weegt.</text:p>
      <text:p text:style-name="ifm_p_mt.3.76mm_ifm">Vraag 7</text:p>
      <text:p text:style-name="ifm_p_ifm">Hoe verhoudt deze praktijk zich tot de algemene plicht van het OM om strafbare feiten te vervolgen? Deelt u de mening dat het een bijzonder voorbeeld schept dat er bij zaken van huiselijk geweld wel wordt geseponeerd in het belang van het kind waarbij juist het kind in sommige gevallen ook slachtoffer is, en in gevallen van bijvoorbeeld drugssmokkel dit argument niet wordt gebruikt?</text:p>
      <text:p text:style-name="ifm_p_mt.3.76mm_ifm">Antwoord 7</text:p>
      <text:p text:style-name="ifm_p_ifm">Het Openbaar Ministerie heeft de wettelijke taak om strafbare feiten te vervolgen. Hierbij spelen ook maatschappelijke belangen mee, zoals de bescherming van kwetsbare kinderen. Het seponeren van zaken van huiselijk geweld in het belang van het kind raakt aan de taak en onafhankelijkheid van het Openbaar Ministerie. De vergelijking in de vraag toont de complexiteit van het vervolgingsmonopolie en de noodzaak voor een zorgvuldige afweging die elke keer opnieuw dient plaats te vinden wanneer er kinderen betrokken zijn.</text:p>
      <text:p text:style-name="ifm_p_mt.3.76mm_ifm">Vraag 8</text:p>
      <text:p text:style-name="ifm_p_ifm">Hoe ziet u het zelfstandig gebruik van het argument «in het belang van het kind» om af te zien van vervolging? Bent u het met de deskundigen in het artikel eens dat dit vrouwen en kinderen in situaties van huiselijk geweld extra kwetsbaar kan maken?</text:p>
      <text:p text:style-name="ifm_p_mt.3.76mm_ifm">Antwoord 8</text:p>
      <text:p text:style-name="ifm_p_ifm">Het Openbaar Ministerie kan op grond van het opportuniteitsbeginsel beslissen om een zaak niet te vervolgen (artikel 167 en artikel 242 Sv). Uit de beleidsregels van het Openbaar Ministerie volgt echter dat bewijsbare huiselijk geweld zaken in beginsel wel worden vervolgd. In uitzonderlijke gevallen wordt daarvan afgezien, bijvoorbeeld wanneer het gaat om een gering feit of wanneer de pleger meteen verantwoordelijkheid heeft genomen door te bekennen en vrijwillig in behandeling te gaan voor bijvoorbeeld gedragsproblemen. Wanneer het Openbaar Ministerie besluit om niet te vervolgen, kan de zaak middels een artikel 12 procedure aan het gerechtshof worden voorgelegd om op die manier een vervolging te bewerkstelligen. De omstandigheid dat de belangen van het kind in elke individuele zaak zorgvuldig en als eerste overweging worden meegewogen, ook wanneer wordt beslist om niet te vervolgen, is op zichzelf een goede praktijk. Het is daarbij uiteraard van belang dat steeds wordt bezien of een beslissing om niet te vervolgen <text:span text:style-name="ifm_span_font.italic_ifm">alle</text:span> rechten en belangen van het kind, waaronder ook diens recht op bescherming tegen geweld, voldoende borgt. Uit verschillende onderzoeken volgt immers dat kinderen die getuige zijn van huiselijk geweld blijvend schade kunnen oplopen, en dat dit zelfs intergenerationeel kan doorwerken. Voor slachtoffers, nabestaanden en ook de maatschappij is het belangrijk dat een pleger wordt gestopt, en verantwoordelijk wordt gehouden voor zijn daden. Daar horen consequenties bij, zoals een straf en/of het zoeken naar hulp om het gebruik van geweld in de toekomst te voorkomen. Elke zaak is uniek. Dit betekent dat elke keer opnieuw een zorgvuldige afweging moet worden gemaakt tussen de verschillende belangen, waarbij die van het kind de eerste overweging vormen.</text:p>
      <text:p text:style-name="ifm_p_mt.3.76mm_ifm">Vraag 9</text:p>
      <text:p text:style-name="ifm_p_ifm">Hoe wordt geborgd dat slachtoffers van huiselijk geweld voldoende bescherming, rechtszekerheid en toegang tot het recht hebben wanneer het OM besluit niet te vervolgen?</text:p>
      <text:p text:style-name="ifm_p_mt.3.76mm_ifm">Antwoord 9</text:p>
      <text:p text:style-name="ifm_p_ifm">Er zijn verschillende mogelijkheden om het slachtoffer te beschermen wanneer het Openbaar Ministerie besluit om een zaak niet te vervolgen. Wanneer sprake is van acute onveiligheid kan via de burgemeester een beroep worden gedaan op het tijdelijk huisverbod. Hiermee is het slachtoffer voor een periode van maximaal 28 dagen beschermd tegen de pleger, die dan het huis niet mag betreden en ook geen contact mag opnemen met het slachtoffer en de kinderen. Verder kan een melding worden gedaan bij Veilig Thuis die vervolgens een risico-inschatting kan doen en een veiligheidsplan kan opstellen. Wanneer hulpverleningsinstanties zoals Veilig Thuis concluderen dat sprake is van acute onveiligheid dan kan het slachtoffer – onder voorwaarden – in aanmerking komen voor een AWARE-knop. Dit is een draagbare noodknop waarmee de politie kan worden gealarmeerd in geval van acuut gevaar. De politie kan met behulp van die knop de locatie van het slachtoffer bepalen en snel ter plaatse komen.</text:p>
      <text:p text:style-name="ifm_p_ifm">Rechtszekerheid en toegang tot het recht zijn geborgd doordat een slachtoffer middels een kort geding bij de civiele rechter een contactverbod kan eisen. Tot slot kan een slachtoffer via een artikel 12-procedure bij het gerechtshof een vervolging afdwingen.</text:p>
      <text:p text:style-name="ifm_p_mt.3.76mm_ifm">Vraag 10</text:p>
      <text:p text:style-name="ifm_p_ifm">Kunt u deze vragen een voor een en voor het kerstreces beantwoorden in combinatie met de set schriftelijke vragen van het lid Becker van 17 november 2025?</text:p>
      <text:p text:style-name="ifm_p_mt.3.76mm_ifm">Antwoord 10</text:p>
      <text:p text:style-name="ifm_p_ifm">De antwoorden op de set Kamervragen van 17 november 2025 zijn op 19 december 2025 verzonden. Helaas is het niet gelukt om onderhavige set Kamervragen voor het kerst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Vaders niet vervolgd voor huiselijk geweld: 'Niet in het belang van het kind''</dc:title>
    <meta:user-defined meta:name="OVERHEIDop.ParlID/DC.identifier">ah-tk-20252026-1095</meta:user-defined>
    <meta:user-defined meta:name="OVERHEIDop.configuratie">https://repository.officiele-overheidspublicaties.nl/MasterConfiguraties/MC-OEP-KamervragenAanhangsel-Web/1.9/xml/MC-OEP-KamervragenAanhangsel-Web.xml</meta:user-defined>
    <meta:user-defined meta:name="OVERHEIDop.vraagnummer">2025Z20324</meta:user-defined>
    <meta:user-defined meta:name="OVERHEIDop.aanhangselNummer">1095</meta:user-defined>
    <meta:user-defined meta:name="OVERHEIDop.ontvanger">A.C.L. Rutte</meta:user-defined>
    <meta:user-defined meta:name="DCTERMS.W3CDTF/OVERHEIDop.datumOntvangst">2026-02-12</meta:user-defined>
    <meta:user-defined meta:name="OVERHEIDop.AanhangselTypen/DC.type">Antwoord</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Becker over het bericht 'Vaders niet vervolgd voor huiselijk geweld: 'Niet in het belang van het kind''</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