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Van der Plas</text:span> (BBB) aan de Ministers van Justitie en Veiligheid en van Infrastructuur en Waterstaat over <text:span text:style-name="ifm_span_font.italic_ifm">vignetplicht en inning parkeerboetes buitenlanders</text:span> (ingezonden 11 september 2025).</text:p>
      <text:p text:style-name="ifm_p_font.roman_mt.3.76mm_ifm">Antwoord van Staatssecretaris <text:span text:style-name="ifm_span_font.bold_ifm">Aartsen</text:span> (Infrastructuur en Waterstaat) (ontvangen 10 februari 2026). Zie ook Aanhangsel Handelingen, vergaderjaar 2025–2026, nr. 182.</text:p>
      <text:p text:style-name="ifm_p_mt.3.76mm_ifm">Vraag 1</text:p>
      <text:p text:style-name="ifm_p_ifm">Bent u bekend met het onderzoek dat vorig jaar bijna 7.700 van de 24.500 naheffingsaanslagen (circa één op de drie) in Den Haag onbetaald bleven, doordat de gemeente geen kentekengegevens van buitenlandse bestuurders had?<text:note text:id="N1" text:note-class="footnote"><text:note-citation text:label="1 ">1</text:note-citation><text:note-body><text:p text:style-name="ifm_p_font.normal_size.6.93pt_mt..5mm_indent.-0.1161in_mleft.0.1161in_ifm">AD, 21 augustus 2025, Duizenden buitenlanders weigeren nog steeds parkeerboetes te betalen: Den Haag loopt tonnen mis (www.ad.nl/den-haag/duizenden-buitenlanders-weigeren-nog-steeds-parkeerboetes-te-betalen-den-haag-loopt-tonnen-mis~a8c705e9/?referrer=https%3A%2F%2Fwww.google.com%2F).</text:p></text:note-body></text:note> Zo ja, hoe beoordeelt u deze ontwikkeling?</text:p>
      <text:p text:style-name="ifm_p_mt.3.76mm_ifm">Antwoord 1</text:p>
      <text:p text:style-name="ifm_p_ifm">Dit specifieke onderzoek is mij niet bekend. Handhaving op dit gebied is een gemeentelijke verantwoordelijkheid. Zij zijn hier eerder ook op in gegaan via de beantwoording van schriftelijke vragen van het raadslid De Mos (bijlage 1). Verder zie ik vergelijkbare handhavingsvraagstukken bij de zero-emissiezones, waarop ik bij vraag 9 verder inga.</text:p>
      <text:p text:style-name="ifm_p_mt.3.76mm_ifm">Vraag 2</text:p>
      <text:p text:style-name="ifm_p_ifm">Wat is uw inschatting van de invloed van deze situatie en van de extra parkeerdruk van buitenlandse kentekens op de leefbaarheid in Den Haag?</text:p>
      <text:p text:style-name="ifm_p_mt.3.76mm_ifm">Antwoord 2</text:p>
      <text:p text:style-name="ifm_p_ifm">De lokale situatie in Den Haag met betrekking tot parkeerdruk en de invloed op de leefbaarheid kan het beste lokaal worden beoordeeld. In de beantwoording van raadsvragen van raadslid De Mos (bijlage 1) gaat de gemeente Den Haag hierop in.</text:p>
      <text:p text:style-name="ifm_p_mt.3.76mm_ifm">Vraag 3</text:p>
      <text:p text:style-name="ifm_p_ifm">Aangezien de gemeente Den Haag alleen naheffingen automatisch kan verzenden aan Duitsland en België – voor andere landen ontbreken dergelijke afspraken – waardoor inning vrijwel onmogelijk is; bent u bereid te onderzoeken hoe Nederland deze bilaterale constructies kan uitbreiden naar meer landen?</text:p>
      <text:p text:style-name="ifm_p_mt.3.76mm_ifm">Antwoord 3</text:p>
      <text:p text:style-name="ifm_p_ifm">Op dit moment is er geen voornemen om dit te onderzoeken.</text:p>
      <text:p text:style-name="ifm_p_mt.3.76mm_ifm">Vraag 4</text:p>
      <text:p text:style-name="ifm_p_ifm">Ziet u mogelijkheden om de oplossing van de lokale partij Hart voor Den Haag, de grootste partij van de stad, die pleit voor invoering van een vignetplicht voor buitenlandse kentekens in gebieden met structurele parkeerdruk, via een wijziging van de Parkeerverordening of Gemeentewet te faciliteren? En zou u dit ook mogelijk kunnen/willen maken voor andere gemeenten?</text:p>
      <text:p text:style-name="ifm_p_mt.3.76mm_ifm">Antwoord 4</text:p>
      <text:p text:style-name="ifm_p_ifm">Er zijn momenteel vanuit gemeenten bij mij geen dergelijke verzoeken bekend. Ook geeft het College van de gemeente Den Haag aan geen dergelijk verzoek voornemens te zijn (bijlage1). Ik ben ook niet bevoegd om een parkeerverordening van een gemeente te wijzigen.</text:p>
      <text:p text:style-name="ifm_p_mt.3.76mm_ifm">Vraag 5</text:p>
      <text:p text:style-name="ifm_p_ifm">Is het volgens u juridisch mogelijk om een gemeentelijke vignetregeling voor buitenlandse voertuigen in te voeren, gezien de Europese regels over vrij verkeer en gelijke behandeling?</text:p>
      <text:p text:style-name="ifm_p_mt.3.76mm_ifm">Antwoord 5</text:p>
      <text:p text:style-name="ifm_p_ifm">Momenteel zijn er geen concrete verzoeken over een vignetplicht van een of meerdere gemeenten bij mij bekend. Als er een concreet en breed gedragen voorstel zou zijn vanuit de gemeenten, dan kan het kabinet bezien of deze vraag nader onderzocht moet worden.</text:p>
      <text:p text:style-name="ifm_p_mt.3.76mm_ifm">Vraag 6</text:p>
      <text:p text:style-name="ifm_p_ifm">Zijn er vanuit gemeenten verzoeken binnengekomen om een vignetregeling in te voeren voor buitenlandse voertuigen als toegangsregeling tot parkeren? Zo ja, welke gemeenten hebben dat verzocht, wat is de juridische status hiervan en welke stappen zijn gezet?</text:p>
      <text:p text:style-name="ifm_p_mt.3.76mm_ifm">Antwoord 6</text:p>
      <text:p text:style-name="ifm_p_ifm">Dergelijke verzoeken zijn mij niet bekend.</text:p>
      <text:p text:style-name="ifm_p_mt.3.76mm_ifm">Vraag 7</text:p>
      <text:p text:style-name="ifm_p_ifm">Welke aanvullende maatregelen kunnen lokaal worden ingezet ter vermindering van onbetaalde parkeerboetes, zoals preventieve kentekenregistratie, scanauto’s, of intensievere samenwerking met buitenlandse autoriteiten?</text:p>
      <text:p text:style-name="ifm_p_mt.3.76mm_ifm">Antwoord 7</text:p>
      <text:p text:style-name="ifm_p_ifm">De handhaving is aan gemeenten, zij weten zelf wat lokaal de beste mix aan maatregelen is. De gemeente Den Haag geeft in deze casus bijvoorbeeld aan meer te informeren op locaties met veel buitenlandse kentekens, ook in meerdere talen (bijlage 1).</text:p>
      <text:p text:style-name="ifm_p_mt.3.76mm_ifm">Vraag 8</text:p>
      <text:p text:style-name="ifm_p_ifm">Ziet u mogelijkheden om gemeenten zoals Den Haag, maar ook andere gemeenten, financieel of juridisch te ondersteunen bij de aanpak van de parkeerdruk door buitenlandse voertuigen die hun boetes niet betalen?</text:p>
      <text:p text:style-name="ifm_p_mt.3.76mm_ifm">Antwoord 8</text:p>
      <text:p text:style-name="ifm_p_ifm">Zoals eerder aangegeven zijn er op dit moment geen verzoeken vanuit de gemeenten bij mij bekend. Daarom is er ook geen financiële of juridische ondersteuning voorzien.</text:p>
      <text:p text:style-name="ifm_p_mt.3.76mm_ifm">Vraag 9</text:p>
      <text:p text:style-name="ifm_p_ifm">Bent u ermee bekend dat voertuigen met buitenlandse, vaak witte kentekens niet of nauwelijks worden geregistreerd in de zero-emissiezones, waardoor zij boetes ontlopen?</text:p>
      <text:p text:style-name="ifm_p_mt.3.76mm_ifm">Antwoord 9</text:p>
      <text:p text:style-name="ifm_p_ifm">Ja, daar ben ik mee bekend. Op 29 april 2025 heeft mijn ambtsvoorganger de Kamer geïnformeerd over de handhaving van buitenlandse kentekens<text:note text:id="ID-1076-d41e129" text:note-class="footnote"><text:note-citation text:label="2 ">2</text:note-citation><text:note-body><text:p text:style-name="ifm_p_font.normal_size.6.93pt_mt..5mm_indent.-0.1161in_mleft.0.1161in_ifm">Kamerstuk 30 175 nr 475</text:p></text:note-body></text:note>. Voor de inhoudelijke overweging verwijs ik graag naar deze Kamerbrief. Verder zijn over dit onderwerp op 21 mei 2025 naar aanleiding van Kamervragen vanuit lid Heutink ook antwoorden met de Tweede Kamer gedeeld<text:note text:id="ID-1076-d41e137" text:note-class="footnote"><text:note-citation text:label="3 ">3</text:note-citation><text:note-body><text:p text:style-name="ifm_p_font.normal_size.6.93pt_mt..5mm_indent.-0.1161in_mleft.0.1161in_ifm">Kamerstuk 2025Z08640, 21 mei 2025.</text:p></text:note-body></text:note>.</text:p>
      <text:p text:style-name="ifm_p_ifm">Het klopt dat op dit moment alleen Nederlandse kentekens automatisch worden gecontroleerd. Het streven is dat dit voor Belgische kentekens op korte termijn ook mogelijk zal zijn. Ook ben ik in gesprek met Duitsland en Polen. Kentekens uit deze drie landen zijn namelijk het meest voorkomend in de ZE-zones.</text:p>
      <text:p text:style-name="ifm_p_ifm">Dat wil niet zeggen dat buitenlandse kentekens niet beboet zouden worden. Buitenlandse kentekens worden namelijk beboet via staandehoudingen wanneer zij de regels van de zero-emissiezones overtreden. Gemeenten hebben aangegeven dat zij hier actief op handhaven door middel van gerichte acties met Buitengewoon Opsporingsambtenaren (BOA’s).</text:p>
      <text:p text:style-name="ifm_p_mt.3.76mm_ifm">Vraag 10</text:p>
      <text:p text:style-name="ifm_p_ifm">Deelt u de mening dat dit leidt tot rechtsongelijkheid, aangezien Nederlandse ondernemers en inwoners wél stevig worden aangepakt?</text:p>
      <text:p text:style-name="ifm_p_mt.3.76mm_ifm">Antwoord 10</text:p>
      <text:p text:style-name="ifm_p_ifm">De verkeersregels in steden gelden voor alle voertuigen en bestuurders. Hierbij is dus geen sprake van rechtsongelijkheid. De techniek achter de handhaving kan verschillen, van camera’s tot de inzet van BOA’s. Gemeenten gaan over de handhaving en werken met risicoprofielen om inzet zo goed effectief mogelijk te organiseren.</text:p>
      <text:p text:style-name="ifm_p_mt.3.76mm_ifm">Vraag 11</text:p>
      <text:p text:style-name="ifm_p_ifm">Wat gaat u concreet doen om ervoor te zorgen dat ook voertuigen met buitenlandse kentekens op gelijke wijze gecontroleerd en beboet worden?</text:p>
      <text:p text:style-name="ifm_p_mt.3.76mm_ifm">Antwoord 11</text:p>
      <text:p text:style-name="ifm_p_ifm">Zoals aangegeven heb ik over de parkeerboetes geen verdere signalen ontvangen. Ten aanzien van de ZE-zones zijn deze signalen al langer bekend. Daar zet ik mij in om afspraken op Europees niveau te maken. Tot die tijd werken we aan bilaterale afspraken met afzonderlijke landen, zodat gegevensuitwisseling toch mogelijk wordt. Met België verwachten we op termijn tot een overeenkomst te komen, waardoor automatisch kan worden gehandhaafd op Belgische kentekens via de ANPR-camer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vignetplicht en inning parkeerboetes buitenlanders</dc:title>
    <meta:user-defined meta:name="OVERHEIDop.ParlID/DC.identifier">ah-tk-20252026-1076</meta:user-defined>
    <meta:user-defined meta:name="OVERHEIDop.configuratie">https://repository.officiele-overheidspublicaties.nl/MasterConfiguraties/MC-OEP-KamervragenAanhangsel-Web/1.9/xml/MC-OEP-KamervragenAanhangsel-Web.xml</meta:user-defined>
    <meta:user-defined meta:name="OVERHEIDop.vraagnummer">2025Z16627</meta:user-defined>
    <meta:user-defined meta:name="OVERHEIDop.aanhangselNummer">1076</meta:user-defined>
    <meta:user-defined meta:name="OVERHEIDop.ontvanger">A.A. Aartsen</meta:user-defined>
    <meta:user-defined meta:name="DCTERMS.W3CDTF/OVERHEIDop.datumOntvangst">2026-02-1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Van der Plas over vignetplicht en inning parkeerboetes buitenlanders</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