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1</text:p>
      <text:p text:style-name="ifm_p_font.roman_mt.3.76mm_ifm">Vragen van het lid <text:span text:style-name="ifm_span_font.bold_ifm">Van den Berg</text:span> (JA21) aan de Ministers van Binnenlandse Zaken en Koninkrijksrelaties en van Economische Zaken over <text:span text:style-name="ifm_span_font.italic_ifm">het handelen van de overheid in de mogelijke overname van Solvinity</text:span> (ingezonden 28 januari 2026).</text:p>
      <text:p text:style-name="ifm_p_font.roman_mt.3.76mm_ifm">Antwoord van Staatssecretaris <text:span text:style-name="ifm_span_font.bold_ifm">Van Marum</text:span> (Binnenlandse Zaken en Koninkrijksrelaties) (ontvangen 10 februari 2026)</text:p>
      <text:p text:style-name="ifm_p_mt.3.76mm_ifm">Vraag 1 en 2</text:p>
      <text:p text:style-name="ifm_p_ifm">Waren Logius, de overheid in brede zin, de betrokken Minister(s) en/of het kabinet – al dan niet in combinatie – vooraf op de hoogte van de overname van Solvinity (het bedrijf achter het DigiD-platform), vóórdat dit publiekelijk bekend werd?</text:p>
      <text:p text:style-name="ifm_p_ifm">Zo ja: op welk moment is (één van) deze overheidspartijen hierover voor het eerst geïnformeerd?</text:p>
      <text:p text:style-name="ifm_p_mt.3.76mm_ifm">Antwoord 1 en 2</text:p>
      <text:p text:style-name="ifm_p_ifm">In maart 2025 heeft Solvinity onder embargo de directeur van Logius medegedeeld dat de eigenaar van Solvinity op zoek was naar een overnamekandidaat. Op verzoek van de directeur Logius is dit embargo deels opgeheven, zodat hij dit bericht met een beperkt aantal personen van het kerndepartement van het Ministerie van BZK kon delen in mei 2025.</text:p>
      <text:p text:style-name="ifm_p_ifm">In april 2025 heeft Solvinity onder embargo ook een directeur bij het Ministerie van JenV geïnformeerd dat de eigenaar van Solvinity op zoek was naar een overnamekandidaat.</text:p>
      <text:p text:style-name="ifm_p_ifm">Het Ministerie van BZK en het Ministerie van JenV hebben de naam van de overnamekandidaat vernomen op de dag van de bekendmaking van de overname in de media (5 november jl.).</text:p>
      <text:p text:style-name="ifm_p_mt.3.76mm_ifm">Vraag 3 en 4</text:p>
      <text:p text:style-name="ifm_p_ifm">Heeft de overheid, of één van haar diensten, de mogelijkheid gekregen om Solvinity zelf over te nemen of in eigen handen te brengen?</text:p>
      <text:p text:style-name="ifm_p_ifm">Zo ja: wat is er met die informatie en/of mogelijkheid gedaan, en welke afwegingen zijn daarbij gemaakt?</text:p>
      <text:p text:style-name="ifm_p_mt.3.76mm_ifm">Antwoord 3 en 4</text:p>
      <text:p text:style-name="ifm_p_ifm">De overheid is als (grote) afnemer geïnformeerd over het feit dat de eigenaar van Solvinity op zoek was naar een overnamekandidaat. Tevens is door Solvinity gepeild bij Logius en het Ministerie van JenV of de overheid geïnteresseerd is om Solvinity over te nemen. De overheid of een van haar diensten heeft niet overwogen om Solvinity zelf over te nemen of in eigen handen te brengen.</text:p>
      <text:p text:style-name="ifm_p_ifm">Het kabinet hecht aan het uitgangspunt dat publiek eigenaarschap of het actief beïnvloeden van de eigendomsstructuur van bedrijven niet behoort tot de kerntaken van de overheid en geen doel op zich is. Eigenaarschap van bedrijven is in principe een marktaangelegenheid. Wel beschikt Nederland over een breed instrumentarium ter borging van de economische veiligheid, waaronder de continuïteit van vitale (overheids)processen. Dit bestaat onder andere uit het stelsel van investeringstoetsing, exportcontrolebeleid, en beveiligingsmaatregelen in het vitaal stelsel, zoals toegelicht in de Kamerbrief van 1 juli 2025.<text:note text:id="ID-1071-d41e97" text:note-class="footnote"><text:note-citation text:label="1 ">1</text:note-citation><text:note-body><text:p text:style-name="ifm_p_font.normal_size.6.93pt_mt..5mm_indent.-0.1161in_mleft.0.1161in_ifm">Tweede Kamer, vergaderjaar 2024–2025, 30 821, nr. 302</text:p></text:note-body></text:note></text:p>
      <text:p text:style-name="ifm_p_ifm">Ten behoeve van toekomstige vergelijkbare gevallen wordt een procedure ontwikkeld om bij mogelijke wisseling van zeggenschap bij leveranciers van vitale en kritieke dienstverlening van de overheid, de informatie die contracthouders ontvangen van leveranciers, ook gestroomlijnder te delen met de ambtelijke en politieke top van de betrokken ministeries. Hiervoor wordt een handelingskader opgesteld.</text:p>
      <text:p text:style-name="ifm_p_ifm">De snel veranderende geopolitieke situatie en veranderde machtsverhoudingen in de wereld, vragen om een overheidsbrede aanpak in de waarborging van onze digitale autonomie en soevereiniteit. Hiervoor is in december 2025 een visie op digitale autonomie en soevereiniteit van de overheid gepubliceerd als onderdeel van de Nederlandse Digitaliseringstrategie (NDS). In de herziening van het cloudbeleid wordt explicieter aangegeven hoe risico’s ten aanzien van extraterritoriale inmenging moeten worden beoordeeld. Daarnaast zijn er verscheidene aanstaande Europese initiatieven, zoals het wetsvoorstel voor een <text:span text:style-name="ifm_span_font.italic_ifm">Cloud and AI Development Act</text:span> en de aanbeveling van de Europese Commissie voor een <text:span text:style-name="ifm_span_font.italic_ifm">single EU-wide cloud policy for public administrations and public procurement</text:span>.<text:note text:id="ID-1071-d41e116" text:note-class="footnote"><text:note-citation text:label="2 ">2</text:note-citation><text:note-body><text:p text:style-name="ifm_p_font.normal_size.6.93pt_mt..5mm_indent.-0.1161in_mleft.0.1161in_ifm">Cloud computing | Shaping Europe’s digital future</text:p></text:note-body></text:note></text:p>
      <text:p text:style-name="ifm_p_mt.3.76mm_ifm">Vraag 5</text:p>
      <text:p text:style-name="ifm_p_ifm">In hoeverre is de Kamer hierover tijdig, juist en volledig geïnformeerd?</text:p>
      <text:p text:style-name="ifm_p_mt.3.76mm_ifm">Antwoord 5</text:p>
      <text:p text:style-name="ifm_p_ifm">In de beantwoording van de Kamervragen van het lid Kathmann is eerder gemeld dat onder embargo is medegedeeld dat de eigenaar van Solvinity op zoek was naar een overnamekandidaat.<text:note text:id="ID-1071-d41e134" text:note-class="footnote"><text:note-citation text:label="3 ">3</text:note-citation><text:note-body><text:p text:style-name="ifm_p_font.normal_size.6.93pt_mt..5mm_indent.-0.1161in_mleft.0.1161in_ifm">Tweede Kamer, vergaderjaar 2025–2026, Aanhangsel nr. 691 [2025Z19784]</text:p></text:note-body></text:note></text:p>
      <text:p text:style-name="ifm_p_mt.3.76mm_ifm">Vraag 6</text:p>
      <text:p text:style-name="ifm_p_ifm">Zou u vanwege het aanstaande debat over de overname deze vragen met urgentie willen beantwoorden?</text:p>
      <text:p text:style-name="ifm_p_mt.3.76mm_ifm">Antwoord 6</text:p>
      <text:p text:style-name="ifm_p_ifm">Hierbij zijn uw vragen met urgentie en voor het aanstaande debat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het lid Van den Berg over het handelen van de overheid in de mogelijke overname van Solvinity</dc:title>
    <meta:user-defined meta:name="OVERHEIDop.ParlID/DC.identifier">ah-tk-20252026-1071</meta:user-defined>
    <meta:user-defined meta:name="OVERHEIDop.configuratie">https://repository.officiele-overheidspublicaties.nl/MasterConfiguraties/MC-OEP-KamervragenAanhangsel-Web/1.9/xml/MC-OEP-KamervragenAanhangsel-Web.xml</meta:user-defined>
    <meta:user-defined meta:name="OVERHEIDop.vraagnummer">2026Z01635</meta:user-defined>
    <meta:user-defined meta:name="OVERHEIDop.aanhangselNummer">1071</meta:user-defined>
    <meta:user-defined meta:name="OVERHEIDop.ontvanger">E. van Marum</meta:user-defined>
    <meta:user-defined meta:name="DCTERMS.W3CDTF/OVERHEIDop.datumOntvangst">2026-02-10</meta:user-defined>
    <meta:user-defined meta:name="OVERHEIDop.AanhangselTypen/DC.type">Antwoord</meta:user-defined>
    <meta:user-defined meta:name="OVERHEIDop.indiener">D.J. van den Be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0</meta:user-defined>
    <meta:user-defined meta:name="DC.title">Antwoord op vragen het lid Van den Berg over het handelen van de overheid in de mogelijke overname van Solvinity</meta:user-defined>
    <meta:user-defined meta:name="DCTERMS.W3CDTF/DCTERMS.available">2026-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Bestuur | Rijksoverheid</meta:user-defined>
    <meta:user-defined meta:name="OVERHEIDop.versieInformatie"/>
  </office:meta>
</office:document-meta>
</file>