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het lid <text:span text:style-name="ifm_span_font.bold_ifm">Van Houwelingen</text:span> (FvD) aan de Minister van Buitenlandse Zaken over <text:span text:style-name="ifm_span_font.italic_ifm">de permanente vertegenwoordiging bij de Europese Unie</text:span> (ingezonden 18 augustus 2025).</text:p>
      <text:p text:style-name="ifm_p_font.roman_mt.3.76mm_ifm">Antwoord van Minister <text:span text:style-name="ifm_span_font.bold_ifm">Van Weel</text:span> (Buitenlandse Zaken), mede namens de Minister van Justitie en Veiligheid (ontvangen 23 september 2025).</text:p>
      <text:p text:style-name="ifm_p_mt.3.76mm_ifm">Vraag 1</text:p>
      <text:p text:style-name="ifm_p_ifm">Hoe vaak heeft, het afgelopen jaar, in de verschillende Vakraden, de Permanente Vertegenwoordiger een lid van het kabinet vervangen (en hoeveel Vakraden waren er in totaal gedurende deze periode)?</text:p>
      <text:p text:style-name="ifm_p_mt.3.76mm_ifm">Antwoord 1</text:p>
      <text:p text:style-name="ifm_p_ifm">De Permanente Vertegenwoordiger kan een lid van het kabinet vervangen bij formele vergaderingen van de Raad van de Europese Unie, op verzoek van de betreffende bewindspersoon. Specifiek geldt dat de Permanente Vertegenwoordiger leden van het kabinet vervangt in de volgende Raadsformaties: de Raad Buitenlandse Zaken, de Raad Buitenlandse Zaken Handel, de Raad Buitenlandse Zaken Ontwikkeling, de Raad Buitenlandse Zaken Defensie, de Raad Algemene Zaken, Raad Algemene Zaken (Cohesie), de Raad Economische en Financiële Zaken en de Raad Justitie en Binnenlandse Zaken. Van 20 augustus 2024 t/m 19 augustus 2025 hebben in totaal 46 ministeriële bijeenkomsten van de Raad in deze formaties plaatsgevonden. De Permanente Vertegenwoordiger heeft bij 10 van die bijeenkomsten een lid van het kabinet vervangen. Voor de overige Raadsformaties geldt een vervangingsrelatie met de plaatsvervangend Permanente Vertegenwoordiger bij de Europese Unie. Voor de Europese Raad (staatshoofden of regeringsleiders) geldt dat vervanging door een andere lidstaat dient plaats te vinden.</text:p>
      <text:p text:style-name="ifm_p_mt.3.76mm_ifm">Vraag 2</text:p>
      <text:p text:style-name="ifm_p_ifm">Onderhandelt de Permanente Vertegenwoordiger die een lid van het kabinet vervangt in een Vakraad ook namens Nederland (met kabinetsleden van andere landen)?</text:p>
      <text:p text:style-name="ifm_p_mt.3.76mm_ifm">Antwoord 2</text:p>
      <text:p text:style-name="ifm_p_ifm">Een lid van het kabinet dat lid is van een Raadsformatie en verhinderd is een zitting bij te wonen, kan zich laten vertegenwoordigen (artikel 4 van het Reglement van Orde van de Raad). In de praktijk gebeurt dat door de Permanente Vertegenwoordiger of zijn of haar plaatsvervanger, zoals ook in het antwoord op vraag 1 toegelicht. De Permanente Vertegenwoordiger draagt in deze hoedanigheid de standpunten uit van het kabinetslid dat hij vertegenwoordigt. In het geval van een stemming mag deze vertegenwoordiger geen stem uitbrengen. Voor het uitoefenen van het stemrecht kan een verhinderd kabinetslid enkel een ander lid van de Raadsformatie vragen om het stemrecht namens hem uit te oefenen (artikel 238 VWEU en artikel 11, lid 3 Reglement van Orde van de Raad).</text:p>
      <text:p text:style-name="ifm_p_mt.3.76mm_ifm">Vraag 3 en 4</text:p>
      <text:p text:style-name="ifm_p_ifm">Kan de Tweede Kamer de correspondentie toegestuurd krijgen tussen de Permanente Vertegenwoordiger bij de Europese Unie en het kabinet en tussen de Permanente Vertegenwoordiger bij de Europese Unie en de Europese Raad (en Vakraden) over het «chat control» voorstel, alsmede eerdere versies van dit voorstel, van de Europese Unie waarover 14 oktober gestemd zal gaan worden in de Europese Raad Justitie en Binnenlandse Zaken (JBZ-raad)?</text:p>
      <text:p text:style-name="ifm_p_ifm">Kan de Kamer deze correspondentie ontvangen voor een (eventueel) commissiedebat hierover (eind) volgende maand?</text:p>
      <text:p text:style-name="ifm_p_mt.3.76mm_ifm">Antwoord 3 en 4</text:p>
      <text:p text:style-name="ifm_p_ifm">De Permanente Vertegenwoordiger ondersteunt en vertegenwoordigt het kabinet bij verschillende EU-werkzaamheden op diverse manieren en momenten. Zo vertegenwoordigt hij het kabinet in het Comité van Permanente Vertegenwoordigers, waar de Vakraden, waaronder de JBZ-Raad, worden voorbereid. Dit geldt ook voor de EU-verordening ter voorkoming en bestrijding van online seksueel kindermisbruik, de «CSAM-Verordening», waar de Permanente Vertegenwoordiger op basis van vertrouwelijke instructies de Nederlandse positie uitdraagt.</text:p>
      <text:p text:style-name="ifm_p_ifm">De Kamer is meerdere malen over het inhoudelijke kabinetsstandspunt bij de CSAM-Verordening geïnformeerd, wat de basis voor de instructies vormt.<text:note text:id="ID-107-d37e99" text:note-class="footnote"><text:note-citation text:label="1 ">1</text:note-citation><text:note-body><text:p text:style-name="ifm_p_font.normal_size.6.93pt_mt..5mm_indent.-0.1161in_mleft.0.1161in_ifm">Kamerstukken 2024/25, 32 317, nr. 906.</text:p></text:note-body></text:note> De instructies maken deel uit van het diplomatieke verkeer. Om de Nederlandse onderhandelingspositie en de diplomatieke betrekkingen te beschermen kan ik deze niet met de Kamer delen. Er is over dit voorstel geen correspondentie bekend tussen de Permanente Vertegenwoordiger en de Europese Raad of het Secretariaat van d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Permanente Vertegenwoordiger bij de Europese Unie</dc:title>
    <meta:user-defined meta:name="OVERHEIDop.ParlID/DC.identifier">ah-tk-20252026-107</meta:user-defined>
    <meta:user-defined meta:name="OVERHEIDop.configuratie">https://repository.officiele-overheidspublicaties.nl/MasterConfiguraties/MC-OEP-KamervragenAanhangsel-Web/1.9/xml/MC-OEP-KamervragenAanhangsel-Web.xml</meta:user-defined>
    <meta:user-defined meta:name="OVERHEIDop.vraagnummer">2025Z15182</meta:user-defined>
    <meta:user-defined meta:name="OVERHEIDop.aanhangselNummer">107</meta:user-defined>
    <meta:user-defined meta:name="OVERHEIDop.ontvanger">D.M. van Weel</meta:user-defined>
    <meta:user-defined meta:name="DCTERMS.W3CDTF/OVERHEIDop.datumOntvangst">2025-09-23</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Van Houwelingen over de Permanente Vertegenwoordiger bij de Europese Unie</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