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Van Duijvenvoorde</text:span> (FVD) aan de Minister van Onderwijs, Cultuur en Wetenschap over <text:span text:style-name="ifm_span_font.italic_ifm">kunstsubsidies</text:span> (ingezonden 29 januari 2026).</text:p>
      <text:p text:style-name="ifm_p_font.roman_mt.3.76mm_ifm">Mededeling van Minister <text:span text:style-name="ifm_span_font.bold_ifm">Moes</text:span> (Onderwijs, Cultuur en Wetenschap) (ontvangen 10 februari 2026).</text:p>
      <text:p text:style-name="ifm_p_mt.3.76mm_ifm">Vraag 1</text:p>
      <text:p text:style-name="ifm_p_ifm">Bent u bekend met het diversiteits- en inclusiebeleid van gesubsidieerde musea, waaronder het Stedelijk Museum Amsterdam, en de wijze waarop dit beleid doorwerkt in het aankoopbeleid van museale collecties?</text:p>
      <text:p text:style-name="ifm_p_mt.3.76mm_ifm">Vraag 2</text:p>
      <text:p text:style-name="ifm_p_ifm">Deelt u de opvatting dat kunstsubsidies nooit mogen leiden tot (directe of indirecte) uitsluiting van kunstenaars op basis van persoonskenmerken zoals huidskleur, afkomst of seksuele geaardheid?</text:p>
      <text:p text:style-name="ifm_p_mt.3.76mm_ifm">Vraag 3</text:p>
      <text:p text:style-name="ifm_p_ifm">Is het u bekend dat binnen de culturele sector de perceptie bestaat dat het niet actief voeren van diversiteitsbeleid kan leiden tot een lagere subsidiebeoordeling? Acht u deze perceptie wenselijk?</text:p>
      <text:p text:style-name="ifm_p_mt.3.76mm_ifm">Vraag 4</text:p>
      <text:p text:style-name="ifm_p_ifm">Kunt u bevestigen, ja of nee, dat «diversiteit en inclusie» een formeel beoordelingscriterium is bij subsidies die via de Raad voor Cultuur en het Mondriaan Fonds worden toegekend?</text:p>
      <text:p text:style-name="ifm_p_mt.3.76mm_ifm">Vraag 5</text:p>
      <text:p text:style-name="ifm_p_ifm">Indien ja, kunt u exact aangeven welk gewicht dit criterium heeft ten opzichte van artistieke kwaliteit in de beoordelingssystematiek (bijvoorbeeld in punten, wegingsfactoren of drempelcriteria)?</text:p>
      <text:p text:style-name="ifm_p_mt.3.76mm_ifm">Vraag 6</text:p>
      <text:p text:style-name="ifm_p_ifm">Kunt u bevestigen, ja of nee, dat subsidieaanvragen zonder expliciete doelstellingen op het gebied van diversiteit en inclusie structureel lager worden beoordeeld dan aanvragen die deze wel bevatten?</text:p>
      <text:p text:style-name="ifm_p_mt.3.76mm_ifm">Vraag 7</text:p>
      <text:p text:style-name="ifm_p_ifm">Indien nee, kunt u de beoordelingsrichtlijnen overleggen waaruit dit blijkt?</text:p>
      <text:p text:style-name="ifm_p_mt.3.76mm_ifm">Vraag 8</text:p>
      <text:p text:style-name="ifm_p_ifm">Kunt u bevestigen, ja of nee, dat instellingen die expliciet stellen uitsluitend artistieke kwaliteit als leidend criterium te hanteren, zonder aanvullende maatschappelijke doelstellingen, geen verhoogd risico lopen op afwijzing of korting?</text:p>
      <text:p text:style-name="ifm_p_mt.3.76mm_ifm">Vraag 9</text:p>
      <text:p text:style-name="ifm_p_ifm">Indien u dit niet kunt bevestigen: erkent u dan dat er sprake is van indirecte beleidssturing vanuit de overheid op artistieke keuzes van musea?</text:p>
      <text:p text:style-name="ifm_p_mt.3.76mm_ifm">Vraag 10</text:p>
      <text:p text:style-name="ifm_p_ifm">Acht u het verenigbaar met de publieke taak van musea dat zij in hun aankoopbeleid expliciete prioriteiten communiceren die gebaseerd zijn op identiteitskenmerken van kunstenaars?</text:p>
      <text:p text:style-name="ifm_p_mt.3.76mm_ifm">Vraag 11</text:p>
      <text:p text:style-name="ifm_p_ifm">Acht u het verenigbaar met het gelijkheidsbeginsel dat musea in subsidieaanvragen kwantitatieve doelen formuleren voor aankopen op basis van kenmerken van kunstenaars, zoals afkomst of gender?</text:p>
      <text:p text:style-name="ifm_p_mt.3.76mm_ifm">Vraag 12</text:p>
      <text:p text:style-name="ifm_p_ifm">Kunt u uitsluiten, ja of nee, dat dergelijke kwantitatieve doelen in de praktijk functioneren als de facto quota, ondanks het ontbreken van die term in beleidsdocumenten?</text:p>
      <text:p text:style-name="ifm_p_mt.3.76mm_ifm">Vraag 13</text:p>
      <text:p text:style-name="ifm_p_ifm">Bent u bereid alle beoordelingskaders, handreikingen en interne richtlijnen die subsidiecommissies gebruiken bij de beoordeling van diversiteit en inclusie openbaar te maken?</text:p>
      <text:p text:style-name="ifm_p_mt.3.76mm_ifm">Vraag 14</text:p>
      <text:p text:style-name="ifm_p_ifm">Bent u bereid te onderzoeken of het huidige subsidiekader voldoende waarborgen bevat om ideologische eenzijdigheid bij gesubsidieerde culturele instellingen te voorkomen?</text:p>
      <text:p text:style-name="ifm_p_mt.3.76mm_ifm">Vraag 15</text:p>
      <text:p text:style-name="ifm_p_ifm">Hoe ziet u uw rol als Minister in het bewaken van pluriformiteit in de kunstsector, zowel inhoudelijk als institutioneel?</text:p>
      <text:p text:style-name="ifm_p_mt.3.76mm_ifm">Vraag 16</text:p>
      <text:p text:style-name="ifm_p_ifm">Bent u bereid een onafhankelijke evaluatie te laten uitvoeren naar de effecten van diversiteitscriteria op artistieke vrijheid en pluriformiteit binnen de gesubsidieerde cultuursector?</text:p>
      <text:p text:style-name="ifm_p_mt.3.76mm_ifm">Vraag 17</text:p>
      <text:p text:style-name="ifm_p_ifm">Bent u bereid deze vragen afzonderlijk te beantwoorden?</text:p>
      <text:h text:style-name="ifm_p_font.bold_mt.5.08mm_page.keep-with-next_ifm" text:outline-level="2">Mededeling</text:h>
      <text:p text:style-name="ifm_p_mt.4.23mm_ifm">De schriftelijke vragen van het lid Van Duijvenvoorde (FVD) van 29 januari over het diversiteits- en inclusiebeleid in relatie tot kunstsubsidies (kenmerk 2026Z01795) kunnen niet binnen de gebruikelijke termijn worden beantwoord. De reden is dat voor een zorgvuldige en volledige beantwoording van de vragen meer tijd nodig is. Het kabinet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kunstsubsidies</dc:title>
    <meta:user-defined meta:name="OVERHEIDop.ParlID/DC.identifier">ah-tk-20252026-1068</meta:user-defined>
    <meta:user-defined meta:name="OVERHEIDop.configuratie">https://repository.officiele-overheidspublicaties.nl/MasterConfiguraties/MC-OEP-KamervragenAanhangsel-Web/1.9/xml/MC-OEP-KamervragenAanhangsel-Web.xml</meta:user-defined>
    <meta:user-defined meta:name="OVERHEIDop.vraagnummer">2026Z01795</meta:user-defined>
    <meta:user-defined meta:name="OVERHEIDop.aanhangselNummer">1068</meta:user-defined>
    <meta:user-defined meta:name="OVERHEIDop.ontvanger">G. Moes</meta:user-defined>
    <meta:user-defined meta:name="DCTERMS.W3CDTF/OVERHEIDop.datumOntvangst">2026-02-10</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Uitstel beantwoording vragen van het lid Van Duijvenvoorde over kunstsubsidies</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