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Coenradie</text:span> (JA21) aan de Minister van Justitie en Veiligheid over <text:span text:style-name="ifm_span_font.italic_ifm">het Dienstencentrum van de politie.</text:span> (ingezonden 20 januari 2026).</text:p>
      <text:p text:style-name="ifm_p_font.roman_mt.3.76mm_ifm">Mededeling van Minister <text:span text:style-name="ifm_span_font.bold_ifm">Van Oosten</text:span> (Justitie en Veiligheid) (ontvangen 10 februari 2026).</text:p>
      <text:p text:style-name="ifm_p_mt.3.76mm_ifm">Vraag 1</text:p>
      <text:p text:style-name="ifm_p_ifm">Bent u bekend met het Dienstencentrum van de politie en de rol die dit centrum vervult bij facilitaire dienstverlening, waaronder catering en inkoop?</text:p>
      <text:p text:style-name="ifm_p_mt.3.76mm_ifm">Vraag 2</text:p>
      <text:p text:style-name="ifm_p_ifm">Kunt u een volledig en actueel overzicht geven van alle leveranciers waarmee het Dienstencentrum van de politie momenteel samenwerkt?</text:p>
      <text:p text:style-name="ifm_p_mt.3.76mm_ifm">Vraag 3</text:p>
      <text:p text:style-name="ifm_p_ifm">Kunt u per leverancier aangeven:</text:p>
      <text:p text:style-name="ifm_p_ifm">de aard van de dienstverlening,</text:p>
      <text:p text:style-name="ifm_p_ifm">de looptijd van het contract,</text:p>
      <text:p text:style-name="ifm_p_ifm">de contractwaarde, en</text:p>
      <text:p text:style-name="ifm_p_ifm">of het gaat om een raamovereenkomst of een specifieke opdracht?</text:p>
      <text:p text:style-name="ifm_p_mt.3.76mm_ifm">Vraag 4</text:p>
      <text:p text:style-name="ifm_p_ifm">Kunt u een overzicht verstrekken van alle lopende contracten die door of via het Dienstencentrum van de politie zijn afgesloten, inclusief einddata en eventuele verlengingsopties?</text:p>
      <text:p text:style-name="ifm_p_mt.3.76mm_ifm">Vraag 5</text:p>
      <text:p text:style-name="ifm_p_ifm">Welke aanbestedingen zijn op dit moment lopende of recent afgerond door het Dienstencentrum van de politie, en welke financiële omvang vertegenwoordigen deze aanbestedingen?</text:p>
      <text:p text:style-name="ifm_p_mt.3.76mm_ifm">Vraag 6</text:p>
      <text:p text:style-name="ifm_p_ifm">Op basis van welke criteria (prijs, kwaliteit, duurzaamheid, sociale voorwaarden) worden deze aanbestedingen beoordeeld?</text:p>
      <text:p text:style-name="ifm_p_mt.3.76mm_ifm">Vraag 7</text:p>
      <text:p text:style-name="ifm_p_ifm">Klopt het dat politieagenten op politielocaties momenteel circa € 3,00 betalen voor een flesje spa/blauw en circa € 15,00 voor een lunchpakket? Zo ja, kunt u toelichten hoe deze prijzen tot stand zijn gekomen en welke contractuele afspraken hieraan ten grondslag liggen? Zo nee, hoe ziet dit er dan uit?</text:p>
      <text:p text:style-name="ifm_p_mt.3.76mm_ifm">Vraag 8</text:p>
      <text:p text:style-name="ifm_p_ifm">Welke overwegingen hebben geleid tot het afsluiten van contracten met cateraars waarbij dergelijke prijzen worden gehanteerd voor basale consumpties?</text:p>
      <text:p text:style-name="ifm_p_mt.3.76mm_ifm">Vraag 9</text:p>
      <text:p text:style-name="ifm_p_ifm">Acht u deze prijsstelling passend voor medewerkers van de politie, gezien hun publieke taak en onregelmatige diensten?</text:p>
      <text:p text:style-name="ifm_p_mt.3.76mm_ifm">Vraag 10</text:p>
      <text:p text:style-name="ifm_p_ifm">In hoeverre is bij het afsluiten van deze contracten rekening gehouden met het principe van goed werkgeverschap en zorgzaamheid richting politiepersoneel?</text:p>
      <text:p text:style-name="ifm_p_mt.3.76mm_ifm">Vraag 11</text:p>
      <text:p text:style-name="ifm_p_ifm">Zijn er binnen de huidige contracten mogelijkheden om andere prijsafspraken te maken, bijvoorbeeld door:</text:p>
      <text:p text:style-name="ifm_p_ifm">volumekortingen,</text:p>
      <text:p text:style-name="ifm_p_ifm">maximumprijzen voor basisproducten, of</text:p>
      <text:p text:style-name="ifm_p_ifm">alternatieve cateringvormen?</text:p>
      <text:p text:style-name="ifm_p_mt.3.76mm_ifm">Vraag 12</text:p>
      <text:p text:style-name="ifm_p_ifm">Ziet u mogelijkheden om efficiency-slagen te maken binnen de facilitaire dienstverlening van de politie, specifiek op het gebied van catering en inkoop? Zo nee, waarom niet?</text:p>
      <text:p text:style-name="ifm_p_mt.3.76mm_ifm">Vraag 13</text:p>
      <text:p text:style-name="ifm_p_ifm">Heeft het Dienstencentrum van de politie inzichtelijk gemaakt wat de totale jaarlijkse kosten zijn van cateringvoorzieningen voor de politieorganisatie?</text:p>
      <text:p text:style-name="ifm_p_mt.3.76mm_ifm">Vraag 14</text:p>
      <text:p text:style-name="ifm_p_ifm">Hoe verhouden deze kosten zich tot vergelijkbare overheidsorganisaties of andere grote werkgevers binnen de (semi)publieke sector?</text:p>
      <text:p text:style-name="ifm_p_mt.3.76mm_ifm">Vraag 15</text:p>
      <text:p text:style-name="ifm_p_ifm">Bent u bereid te onderzoeken of de huidige contracten leiden tot onnodig hoge kosten voor politiepersoneel en of heronderhandeling of aanpassing wenselijk is? Zo nee, waarom niet?</text:p>
      <text:p text:style-name="ifm_p_mt.3.76mm_ifm">Vraag 16</text:p>
      <text:p text:style-name="ifm_p_ifm">Deelt u de opvatting dat het rekenen van hoge prijzen voor basisvoorzieningen, zoals eten en drinken tijdens diensttijd, moeilijk te rijmen is met goed werkgeverschap?</text:p>
      <text:p text:style-name="ifm_p_mt.3.76mm_ifm">Vraag 17</text:p>
      <text:p text:style-name="ifm_p_ifm">Hoe kijkt u, in het kader van zorgzaamheid vanuit de werkgever, aan tegen de huidige situatie en welke verantwoordelijkheid ziet u hierin voor uzelf als Minister?</text:p>
      <text:p text:style-name="ifm_p_mt.3.76mm_ifm">Vraag 18</text:p>
      <text:p text:style-name="ifm_p_ifm">Bent u bereid de Kamer te informeren over eventuele maatregelen die u wilt nemen om de betaalbaarheid en toegankelijkheid van facilitaire voorzieningen voor politieagenten te verbeteren?</text:p>
      <text:p text:style-name="ifm_p_mt.3.76mm_ifm">Vraag 19</text:p>
      <text:p text:style-name="ifm_p_ifm">Kunt u toezeggen dat bij toekomstige aanbestedingen explicieter wordt gestuurd op betaalbaarheid voor medewerkers en op doelmatige besteding van publieke middelen?</text:p>
      <text:h text:style-name="ifm_p_font.bold_mt.5.08mm_page.keep-with-next_ifm" text:outline-level="2">Mededeling</text:h>
      <text:p text:style-name="ifm_p_mt.4.23mm_ifm">Hierbij deel ik u mede dat de schriftelijke vragen van het lid Coenradie (JA21), van uw Kamer aan de Minister van Justitie en Veiligheid over Uitstelbericht Kamervragen over het Dienstencentrum van de politie (ingezonden 20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Dienstencentrum van de politie</dc:title>
    <meta:user-defined meta:name="OVERHEIDop.ParlID/DC.identifier">ah-tk-20252026-1064</meta:user-defined>
    <meta:user-defined meta:name="OVERHEIDop.configuratie">https://repository.officiele-overheidspublicaties.nl/MasterConfiguraties/MC-OEP-KamervragenAanhangsel-Web/1.9/xml/MC-OEP-KamervragenAanhangsel-Web.xml</meta:user-defined>
    <meta:user-defined meta:name="OVERHEIDop.vraagnummer">2026Z00897</meta:user-defined>
    <meta:user-defined meta:name="OVERHEIDop.aanhangselNummer">1064</meta:user-defined>
    <meta:user-defined meta:name="OVERHEIDop.ontvanger">F. van Oosten</meta:user-defined>
    <meta:user-defined meta:name="DCTERMS.W3CDTF/OVERHEIDop.datumOntvangst">2026-02-10</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Uitstel beantwoording vragen van het lid Coenradie over het Dienstencentrum van de politie</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