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1</text:p>
      <text:p text:style-name="ifm_p_font.roman_mt.3.76mm_ifm">Vragen van het lid <text:span text:style-name="ifm_span_font.bold_ifm">Van der Lee</text:span> (GroenLinks-PvdA) aan de Ministers van Economische Zaken en van Buitenlandse Zaken over <text:span text:style-name="ifm_span_font.italic_ifm">het bericht dat de Chinese overheid de namen van enkele medewerkers van inlichtingendiensten AIVD en MIVD heeft gepubliceerd</text:span> (ingezonden 11 december 2025).</text:p>
      <text:p text:style-name="ifm_p_font.roman_mt.3.76mm_ifm">Antwoord van Minister <text:span text:style-name="ifm_span_font.bold_ifm">Karremans</text:span> (Economische Zaken), mede namens de Ministers van Buitenlandse Zaken en van Justitie en Veiligheid (ontvangen 9 februari 2026).</text:p>
      <text:p text:style-name="ifm_p_mt.3.76mm_ifm">Vraag 1</text:p>
      <text:p text:style-name="ifm_p_ifm">Bent u bekend met het bericht «Nieuwe escalatie in Nexperia-vete: China publiceert namen Nederlandse spionnen» van 9 december jl. in de Volkskrant?<text:note text:id="ID-2025Z21781-d41e47" text:note-class="footnote"><text:note-citation text:label="1 ">1</text:note-citation><text:note-body><text:p text:style-name="ifm_p_font.normal_size.6.93pt_mt..5mm_indent.-0.1161in_mleft.0.1161in_ifm">Volkskrant, 9 december 2025, «Nieuwe escalatie in Nexperia-vete: China publiceert namen Nederlandse spionnen» https://www.volkskrant.nl/binnenland/nieuwe-escalatie-in-nexperia-vete-china-publiceert-namen-nederlandse-spionnen~ba88c826/</text:p></text:note-body></text:note></text:p>
      <text:p text:style-name="ifm_p_mt.3.76mm_ifm">Antwoord 1</text:p>
      <text:p text:style-name="ifm_p_ifm">Ja.</text:p>
      <text:p text:style-name="ifm_p_mt.3.76mm_ifm">Vraag 2, 3, 4 en 5</text:p>
      <text:p text:style-name="ifm_p_ifm">Kunt u bevestigen dat er namen van AIVD- en MIVD-medewerkers bekend zijn gemaakt op een Chinese nieuwswebsite in Hongarije?</text:p>
      <text:p text:style-name="ifm_p_ifm">Onderschrijft u het feit dat deze actie vanuit China het gevolg is van uw handelen op het Nexperia-dossier?</text:p>
      <text:p text:style-name="ifm_p_ifm">Onderschrijft u het feit dat het opschorten van de maatregelen jegens Nexperia als «blijk van goede wil» tegenover China dus mogelijk niet genoeg is geweest om de situatie te de-escaleren?</text:p>
      <text:p text:style-name="ifm_p_ifm">Heeft u, diplomatiek of anderszins, gereageerd op deze Chinese provocatie?</text:p>
      <text:p text:style-name="ifm_p_mt.3.76mm_ifm">Antwoord 2, 3, 4 en 5</text:p>
      <text:p text:style-name="ifm_p_ifm">De conclusies die in het Volkskrant artikel getrokken worden over een verband met het Nexperia-dossier zijn voor rekening van de betreffende journalist. In algemene zin doen de inlichtingen- en veiligheidsdiensten gezien de aard van hun werk in het openbaar nooit uitspraken over personen die al dan niet bij de diensten werken of over internationale samenwerkingen die de diensten al dan niet zouden hebben. Om die reden kan het kabinet ook niet speculeren over hypothetische maatregelen en reacties die het kabinet al dan niet heeft genomen of zal nemen.</text:p>
      <text:p text:style-name="ifm_p_mt.3.76mm_ifm">Vraag 6</text:p>
      <text:p text:style-name="ifm_p_ifm">Heeft u al zicht op een reis naar China om de diplomatieke banden te herstellen? Zo ja, wanneer gaat deze reis plaatsvinden en wat zal uw inzet zijn? Zo niet, waarom niet?</text:p>
      <text:p text:style-name="ifm_p_mt.3.76mm_ifm">Antwoord 6</text:p>
      <text:p text:style-name="ifm_p_ifm">Op dit moment zijn er doorlopend en op verschillende niveaus gesprekken, met China over Nexperia.</text:p>
      <text:p text:style-name="ifm_p_ifm">Zoals toegezegd in het debat van 4 december zal ik de Kamer op de hoogte houden over een bezoek aan China.</text:p>
      <text:p text:style-name="ifm_p_mt.3.76mm_ifm">Vraag 7, 8 en 9</text:p>
      <text:p text:style-name="ifm_p_ifm">Hoe wapent u zich tegen mogelijke verdere vijandige acties vanuit China?</text:p>
      <text:p text:style-name="ifm_p_ifm">Wat doet u om hybride dreigingen zoals deze tegen te gaan?</text:p>
      <text:p text:style-name="ifm_p_ifm">Heeft u het idee dat het kabinet voldoende is geëquipeerd om te reageren op dit soort dreigingen waarbij diplomatieke, economische en militaire acties in elkaar overlopen? Zo ja, waar blijkt dit uit? Zo niet, wat is er aanvullend nodig?</text:p>
      <text:p text:style-name="ifm_p_mt.3.76mm_ifm">Antwoord 7, 8 en 9</text:p>
      <text:p text:style-name="ifm_p_ifm">Zoals eerder aangegeven kan de inhoud van de berichtgeving bevestigd noch ontkend worden.</text:p>
      <text:p text:style-name="ifm_p_ifm">Als het kabinet de vragen kan beschouwen in de bredere zin van dreigingen van statelijke actoren, kan het kabinet het volgende antwoorden.</text:p>
      <text:p text:style-name="ifm_p_ifm">Veiligheid behoort tot de kerntaken van de overheid. Het is daarom van groot belang dat het kabinet structureel en zorgvuldig reflecteert op de weerbaarheid en veiligheid van Nederland, zeker in de huidige geopolitieke context. Diverse statelijke actoren bedreigen de Nederlandse veiligheidsbelangen via een breed palet aan methodes. In het Dreigingsbeeld Statelijke Actoren en de jaarverslagen van de AIVD en de MIVD komt dit ook duidelijk naar voren.</text:p>
      <text:p text:style-name="ifm_p_ifm">Het is cruciaal dat Nederland, in nauwe samenwerking met EU-partners, bondgenoten en gelijkgezinde landen, in staat is om vijandige acties, hybride en statelijke dreigingen nu en in de toekomst het hoofd te bieden. Hiervoor moeten we beschikken over een effectief en samenhangend instrumentarium om dreigingen te voorkomen, te mitigeren en hierop te reageren. De Rijksbrede <text:span text:style-name="ifm_span_font.italic_ifm">Veiligheidsstrategie voor het Koninkrijk der Nederlanden</text:span> legt hiervoor de basis. De strategie is een integraal beleidskader om Nederland en het hele Koninkrijk te beschermen tegen een breed scala aan dreigingen, door de weerbaarheid te versterken, verschillende vormen van dreiging te adresseren en samenwerking tussen publieke en private partijen te versterken.</text:p>
      <text:p text:style-name="ifm_p_ifm">Ook de Rijksbrede aanpak statelijke dreigingen vormt een belangrijk onderdeel van ons instrumentarium. Onder coördinatie van de NCTV wordt de inzet van overheidspartijen, het bedrijfsleven en kennisinstellingen verbonden en wordt ingezet op het versterken van het vermogen om dreigingen te detecteren, het voorkomen van kwetsbaarheden en het waar nodig voorzien in een reactie, in nationaal en internationaal verband.</text:p>
      <text:p text:style-name="ifm_p_ifm">De dreiging verandert continu. Daarom hecht het kabinet eraan te blijven bezien of de aanpak voldoende aansluit op de veranderende dreiging. De aanpak wordt daarom momenteel doorontwikkeld.<text:note text:id="ID-1061-d41e155" text:note-class="footnote"><text:note-citation text:label="2 ">2</text:note-citation><text:note-body><text:p text:style-name="ifm_p_font.normal_size.6.93pt_mt..5mm_indent.-0.1161in_mleft.0.1161in_ifm">Kamerstuk 30 821, nr. 251, 6 december 2024</text:p></text:note-body></text:note> Uw Kamer wordt op een later moment dit jaar geïnformeerd over deze doorontwikkeling. Indien daar aanleiding toe is, zullen de inlichtingen- en veiligheidsdiensten uw Kamer via de geëigende kanal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het bericht dat de Chinese overheid de namen van enkele medewerkers van inlichtingendiensten AIVD en MIVD heeft gepubliceerd</dc:title>
    <meta:user-defined meta:name="OVERHEIDop.ParlID/DC.identifier">ah-tk-20252026-1061</meta:user-defined>
    <meta:user-defined meta:name="OVERHEIDop.configuratie">https://repository.officiele-overheidspublicaties.nl/MasterConfiguraties/MC-OEP-KamervragenAanhangsel-Web/1.9/xml/MC-OEP-KamervragenAanhangsel-Web.xml</meta:user-defined>
    <meta:user-defined meta:name="OVERHEIDop.vraagnummer">2025Z21781</meta:user-defined>
    <meta:user-defined meta:name="OVERHEIDop.aanhangselNummer">1061</meta:user-defined>
    <meta:user-defined meta:name="OVERHEIDop.ontvanger">V.P.G. Karremans</meta:user-defined>
    <meta:user-defined meta:name="DCTERMS.W3CDTF/OVERHEIDop.datumOntvangst">2026-02-09</meta:user-defined>
    <meta:user-defined meta:name="OVERHEIDop.AanhangselTypen/DC.type">Antwoord</meta:user-defined>
    <meta:user-defined meta:name="OVERHEIDop.indiener">T.M.T. van der Le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9</meta:user-defined>
    <meta:user-defined meta:name="DC.title">Antwoord op vragen van het lid Van der Lee over het bericht dat de Chinese overheid de namen van enkele medewerkers van inlichtingendiensten AIVD en MIVD heeft gepubliceerd</meta:user-defined>
    <meta:user-defined meta:name="DCTERMS.W3CDTF/DCTERMS.available">2026-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