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het lid <text:span text:style-name="ifm_span_font.bold_ifm">Bart van den Brink</text:span> (CDA) aan de Minister van Asiel en Migratie over <text:span text:style-name="ifm_span_font.italic_ifm">het bericht «Minder asielaanvragen door IND ingewilligd, vooral door verbeterde situatie in Syrië»</text:span> (ingezonden 15 januari 2026).</text:p>
      <text:p text:style-name="ifm_p_font.roman_mt.3.76mm_ifm">Mededeling van Minister <text:span text:style-name="ifm_span_font.bold_ifm">Van Weel</text:span> (Asiel en Migratie) (ontvangen 9 februari 2026).</text:p>
      <text:p text:style-name="ifm_p_mt.3.76mm_ifm">Vraag 1</text:p>
      <text:p text:style-name="ifm_p_ifm">Bent u bekend met het bericht «Minder asielaanvragen door IND ingewilligd, vooral door verbeterde situatie in Syrië»?<text:note text:id="n1" text:note-class="footnote"><text:note-citation text:label="1 ">1</text:note-citation><text:note-body><text:p text:style-name="ifm_p_font.normal_size.6.93pt_mt..5mm_indent.-0.1161in_mleft.0.1161in_ifm">De Volkskrant, 22 december 2025, «Minder asielaanvragen door IND ingewilligd, vooral door verbeterde situatie in Syrië», https://www.volkskrant.nl/binnenland/minder-asielaanvragen-door-ind-ingewilligd-vooral-door-verbeterde-situatie-in-syrie~b74a22af/?referrer=https%3A%2F%2Fwww.google.com%2F</text:p></text:note-body></text:note></text:p>
      <text:p text:style-name="ifm_p_mt.3.76mm_ifm">Vraag 2</text:p>
      <text:p text:style-name="ifm_p_ifm">Zijn er los van de verbeterde situatie in Syrië meer redenen dat het inwilligingspercentage van eerste asielaanvragen gedaald is tot rond het Europese gemiddelde?</text:p>
      <text:p text:style-name="ifm_p_mt.3.76mm_ifm">Vraag 3</text:p>
      <text:p text:style-name="ifm_p_ifm">In hoeverre heeft de daling van het aantal ingewilligde asielaanvragen geleid tot kortere doorlooptijden bij de Immigratie- en Naturalisatiedienst (IND)?</text:p>
      <text:p text:style-name="ifm_p_mt.3.76mm_ifm">Vraag 4</text:p>
      <text:p text:style-name="ifm_p_ifm">Wat was in 2025 het inwilligingspercentage als Syrische asielzoekers niet worden meegerekend en hoe staat dit in verhouding tot het Europese gemiddelde?</text:p>
      <text:p text:style-name="ifm_p_mt.3.76mm_ifm">Vraag 5</text:p>
      <text:p text:style-name="ifm_p_ifm">Wat is het effect van de verbeterde situatie in Syrië op het aantal Syrische asielzoekers in de locaties van het Centraal Orgaan opvang asielzoekers (COA)?</text:p>
      <text:p text:style-name="ifm_p_mt.3.76mm_ifm">Vraag 6</text:p>
      <text:p text:style-name="ifm_p_ifm">Verwacht u dat een daling van het aantal ingewilligde asielaanvragen zal leiden tot verlichting van de druk op het COA?</text:p>
      <text:p text:style-name="ifm_p_mt.3.76mm_ifm">Vraag 7</text:p>
      <text:p text:style-name="ifm_p_ifm">Kunt u een overzicht geven van de doorlooptijden bij de IND van de verschillende stromen zoals deze zich in de periode 2021–2025 hebben ontwikkeld?</text:p>
      <text:p text:style-name="ifm_p_mt.3.76mm_ifm">Vraag 8</text:p>
      <text:p text:style-name="ifm_p_ifm">Kunt u de meest recente cijfers geven over het jaar 2025 op het gebied van de instroom van asielzoekers in Nederland?</text:p>
      <text:p text:style-name="ifm_p_mt.3.76mm_ifm">Vraag 9</text:p>
      <text:p text:style-name="ifm_p_ifm">Kunt u de cijfers van 2025 afzetten tegen de cijfers van de instroom van asielzoekers van de afgelopen 10 jaren?</text:p>
      <text:p text:style-name="ifm_p_mt.3.76mm_ifm">Vraag 10</text:p>
      <text:p text:style-name="ifm_p_ifm">Heeft u een overzicht van dezelfde instroomcijfers van de landen om ons heen, zoals Frankrijk, België, Duitsland en Denemarken?</text:p>
      <text:p text:style-name="ifm_p_mt.3.76mm_ifm">Vraag 11</text:p>
      <text:p text:style-name="ifm_p_ifm">Welke maatregelen zijn er genomen of gaat u nog nemen om de doorlooptijden bij de IND de komende tijd te verbeteren?</text:p>
      <text:p text:style-name="ifm_p_mt.3.76mm_ifm">Vraag 12</text:p>
      <text:p text:style-name="ifm_p_ifm">Kunt u aangeven hoeveel COA-locaties op dit moment volledig bezet zijn en hoeveel noodopvanglocaties nog in gebruik zijn, uitgesplitst naar reguliere opvang en crisisnoodopvang?</text:p>
      <text:p text:style-name="ifm_p_mt.3.76mm_ifm">Vraag 13</text:p>
      <text:p text:style-name="ifm_p_ifm">Is de bezetting van bewoners in COA-locaties in 2025 toegenomen? Hoeveel van deze bewoners zijn statushouders die wachten op een doorstroomwoning?</text:p>
      <text:p text:style-name="ifm_p_mt.3.76mm_ifm">Vraag 14</text:p>
      <text:p text:style-name="ifm_p_ifm">Wat is nu al het effect van de genomen maatregel om nareizigers niet langer in COA-locaties onder te brengen?</text:p>
      <text:p text:style-name="ifm_p_mt.3.76mm_ifm">Vraag 15</text:p>
      <text:p text:style-name="ifm_p_ifm">Kunt u deze vragen beantwoorden voor de behandeling van de begroting van Asiel en Migratie?</text:p>
      <text:h text:style-name="ifm_p_font.bold_mt.5.08mm_page.keep-with-next_ifm" text:outline-level="2">Mededeling</text:h>
      <text:p text:style-name="ifm_p_mt.4.23mm_ifm">Hierbij deel ik u mede dat de schriftelijke vragen van het lid Bart van den Brink (CDA), van uw Kamer aan de Minister van Asiel en Migratie over het bericht «Minder asielaanvragen door IND ingewilligd, vooral door verbeterde situatie in Syrië» (ingezonden 15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rt van den Brink over het bericht 'Minder asielaanvragen door IND ingewilligd, vooral door verbeterde situatie in Syrië'</dc:title>
    <meta:user-defined meta:name="OVERHEIDop.ParlID/DC.identifier">ah-tk-20252026-1059</meta:user-defined>
    <meta:user-defined meta:name="OVERHEIDop.configuratie">https://repository.officiele-overheidspublicaties.nl/MasterConfiguraties/MC-OEP-KamervragenAanhangsel-Web/1.9/xml/MC-OEP-KamervragenAanhangsel-Web.xml</meta:user-defined>
    <meta:user-defined meta:name="OVERHEIDop.vraagnummer">2026Z00589</meta:user-defined>
    <meta:user-defined meta:name="OVERHEIDop.aanhangselNummer">1059</meta:user-defined>
    <meta:user-defined meta:name="OVERHEIDop.ontvanger">D.M. van Weel</meta:user-defined>
    <meta:user-defined meta:name="DCTERMS.W3CDTF/OVERHEIDop.datumOntvangst">2026-02-09</meta:user-defined>
    <meta:user-defined meta:name="OVERHEIDop.AanhangselTypen/DC.type">Mededeling</meta:user-defined>
    <meta:user-defined meta:name="OVERHEIDop.indiener">G. (Bart)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Uitstel beantwoording vragen van het lid Bart van den Brink over het bericht 'Minder asielaanvragen door IND ingewilligd, vooral door verbeterde situatie in Syrië'</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