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104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6</text:p>
      <text:p text:style-name="ifm_p_font.roman_mt.3.76mm_ifm">Vragen van de leden <text:span text:style-name="ifm_span_font.bold_ifm">Kostić</text:span> en <text:span text:style-name="ifm_span_font.bold_ifm">Teunissen</text:span> (beiden PvdD) aan de Minister van Klimaat en Groene Groei en de Staatssecretaris van Infrastructuur en Waterstaat over <text:span text:style-name="ifm_span_font.italic_ifm">de milieueffectrapportage van Tata Steel</text:span> (ingezonden 28 januari 2026).</text:p>
      <text:p text:style-name="ifm_p_font.roman_mt.3.76mm_ifm">Mededeling van Minister <text:span text:style-name="ifm_span_font.bold_ifm">Hermans</text:span> (Klimaat en Groene Groei) (ontvangen 9 februari 2026).</text:p>
      <text:p text:style-name="ifm_p_mt.3.76mm_ifm">Vraag 1</text:p>
      <text:p text:style-name="ifm_p_ifm">Wat vindt u ervan dat in het Heracless plan in de MER uitgegaan is van een productievolume van 6,8 megaton (Mton) vloeibaar staal per jaar (deel B, p.9), terwijl in de Joint Letter of Intent (JLOI) wordt uitgegaan van een maximum productiecapaciteit van 5,83 Mton per jaar (AMVI advies, p.8)?</text:p>
      <text:p text:style-name="ifm_p_mt.3.76mm_ifm">Vraag 2</text:p>
      <text:p text:style-name="ifm_p_ifm">Welke afspraak gaat u maken met Tata Steel over de hoeveelheid vloeibaar staal die in de toekomst geproduceerd zal worden?</text:p>
      <text:p text:style-name="ifm_p_mt.3.76mm_ifm">Vraag 3</text:p>
      <text:p text:style-name="ifm_p_ifm">Waarom zou een vergunning worden aangevraagd, met de MER als basis, die meer productie aanneemt dan is afgesproken in de JLOI?</text:p>
      <text:p text:style-name="ifm_p_mt.3.76mm_ifm">Vraag 4</text:p>
      <text:p text:style-name="ifm_p_ifm">Als een vergunning aangevraagd wordt op basis van deze MER, welke juridische borging heeft u dan dat het productievolume beperkt zal worden tot 5,83 Mton/jaar? Welke instantie zal hierop handhaven?</text:p>
      <text:p text:style-name="ifm_p_mt.3.76mm_ifm">Vraag 5</text:p>
      <text:p text:style-name="ifm_p_ifm">Kan de gereduceerde productiecapaciteit van vloeibaar staal na de maatwerkafspraken in IJmuiden worden gecompenseerd door import van slabs van andere staalfabrieken? Wat is dan het effect van de wereldwijde CO<text:span text:style-name="ifm_span_font.subscript_ifm">2</text:span>-uitstoot?</text:p>
      <text:p text:style-name="ifm_p_mt.3.76mm_ifm">Vraag 6</text:p>
      <text:p text:style-name="ifm_p_ifm">Wat vindt u van <text:span text:style-name="ifm_span_font.italic_ifm">«de ambitie van Tata Steel om na realisatie van dit voornemen ook over te gaan tot vervanging van Hoogoven 6 en de productiecapaciteit terug te verhogen»</text:span> (deel B, p.9)? Hoe verhoudt zich dit met de JLOI waarin subsidie wordt gegeven voor CO<text:span text:style-name="ifm_span_font.subscript_ifm">2</text:span>-reductie die voor 19% wordt behaald door het terugschroeven van de productiecapaciteit? Hoe garandeert u precies dat deze CO<text:span text:style-name="ifm_span_font.subscript_ifm">2</text:span>-reductie permanent is?</text:p>
      <text:p text:style-name="ifm_p_mt.3.76mm_ifm">Vraag 7</text:p>
      <text:p text:style-name="ifm_p_ifm">Wat vindt u ervan dat zelfs in het meest gunstige geval <text:span text:style-name="ifm_span_font.italic_ifm">«De DRI-fabriek kan ongeveer 80% aan waterstof gebruiken voor de reductie, verder aan te vullen met aardgas»</text:span> (deel B, p.43), en er dus altijd nog 20% aardgas zal worden gebruikt? Hoe strookt dit met de ambitie van Nederland om op termijn weg te bewegen van fossiele brandstoffen?</text:p>
      <text:p text:style-name="ifm_p_mt.3.76mm_ifm">Vraag 8</text:p>
      <text:p text:style-name="ifm_p_ifm">Wat vindt u ervan dat Tata Steel in de MER aangeeft dat <text:span text:style-name="ifm_span_font.italic_ifm">«Met Heracless gaat het aandeel schroot omhoog naar circa 28%»</text:span>, of 27% als de WSA-definitie wordt gebruikt (deel B, p.48), terwijl in de JLOI wordt afgesproken dat het aandeel schroot naar 30% gaat in 2030 (artikel 3.3.a)?</text:p>
      <text:p text:style-name="ifm_p_mt.3.76mm_ifm">Vraag 9</text:p>
      <text:p text:style-name="ifm_p_ifm">Welke juridische borging heeft dit kabinet om te zorgen dat het aandeel schroot daadwerkelijk tot tenminste 30% wordt verhoogd, als de vergunningsaanvraag gebaseerd wordt op de MER waarin 27% is aangegeven?</text:p>
      <text:p text:style-name="ifm_p_mt.3.76mm_ifm">Vraag 10</text:p>
      <text:p text:style-name="ifm_p_ifm">Hoe stroken deze berekeningen met elkaar:</text:p>
      <text:p text:style-name="ifm_p_ifm">MER: de jaarlijkse CO<text:span text:style-name="ifm_span_font.subscript_ifm">2</text:span>-uitstoot zal dalen met 4,3 Mton door Heracless, plus 0,8 Mton die in eerste instantie door een lager productievolume zal komen en in een later stadium door <text:span text:style-name="ifm_span_font.italic_ifm">carbon capture and storage </text:span>(CCS) (deel C, p.25);</text:p>
      <text:p text:style-name="ifm_p_ifm">JLOI: de jaarlijkse CO<text:span text:style-name="ifm_span_font.subscript_ifm">2</text:span>-uitstoot zal dalen met 5,4 Mton plus 0,6 Mton door CCS (AMVI advies, p.8)?</text:p>
      <text:p text:style-name="ifm_p_mt.3.76mm_ifm">Vraag 11</text:p>
      <text:p text:style-name="ifm_p_ifm">Wat vindt u ervan dat ook de commissie MER (p.32)<text:note text:id="ID-2026Z01632-d41e107" text:note-class="footnote"><text:note-citation text:label="1 ">1</text:note-citation><text:note-body><text:p text:style-name="ifm_p_font.normal_size.6.93pt_mt..5mm_indent.-0.1161in_mleft.0.1161in_ifm">Commissie mer, 16 december 2025, «<text:span text:style-name="ifm_span_font.italic_size.6.93pt_ifm">Toetsingsadvies over het tussentijdse milieueffectrapport, Heracless – Groen Staal Tata Steel IJmuiden</text:span>»,</text:p></text:note-body></text:note> signaleert dat onduidelijk is hoe de CO<text:span text:style-name="ifm_span_font.subscript_ifm">2</text:span> emissiereductie is opgebouwd in de MER en hoe deze rijmt met de afspraken in de JLOI?</text:p>
      <text:p text:style-name="ifm_p_mt.3.76mm_ifm">Vraag 12</text:p>
      <text:p text:style-name="ifm_p_ifm">Wie is verantwoordelijk voor het vergelijken van de afspraken in de JLOI en de vergunningaanvraag (inclusief MER)? Hoe is dit tot nu toe gebeurd en wat wordt er gedaan met discrepanties tussen de twee documenten?</text:p>
      <text:p text:style-name="ifm_p_mt.3.76mm_ifm">Vraag 13</text:p>
      <text:p text:style-name="ifm_p_ifm">Hoe komt het dat volgens de MER de inzet van waterstof een extra CO<text:span text:style-name="ifm_span_font.subscript_ifm">2</text:span>-reductie oplevert van ongeveer 1,1 miljoen ton ten opzichte van het gebruik van uitsluitend aardgas (deel E, p.6), terwijl volgens de JLOI de inzet van waterstof in plaats van biomethaan (chemisch identiek aan aardgas) leidt tot een extra uitstoot van 0,1 miljoen ton CO<text:span text:style-name="ifm_span_font.subscript_ifm">2</text:span> per jaar (AMVI, p.8)?</text:p>
      <text:p text:style-name="ifm_p_mt.3.76mm_ifm">Vraag 14</text:p>
      <text:p text:style-name="ifm_p_ifm">Hoe strookt de opmerking «<text:span text:style-name="ifm_span_font.italic_ifm">Een GER maakt echter geen onderdeel uit van het MER of van de besluitvormingsprocedures voor Heracless</text:span>» (deel D, p.3) met de aangenomen motie Thijssen c.s. (Kamerstuk 28 089, nr. 307) dat alle adviezen van de Expertgroep Gezondheid (waaronder het advies om een gezondheidseffectrapportage op te stellen) een harde voorwaarde moeten zijn voor maatwerkafspraken?</text:p>
      <text:p text:style-name="ifm_p_mt.3.76mm_ifm">Vraag 15</text:p>
      <text:p text:style-name="ifm_p_ifm">Aangezien de Staatssecretaris heeft gezegd dat er een gezondheidseffectrapportage (GER) zou kunnen worden opgesteld als de MER er is en de Kamer zo’n GER eist voordat afspraken worden gemaakt, wanneer wordt het gezondheidseffectrapportage naar de Kamer gestuurd?</text:p>
      <text:p text:style-name="ifm_p_mt.3.76mm_ifm">Vraag 16</text:p>
      <text:p text:style-name="ifm_p_ifm">Waarom bestaat er een discrepantie tussen het waterverbruik zoals beschreven in deel B (p.32: zeewater, brak oppervlaktewater, zout grondwater, zoet water in het referentiescenario respectievelijk 25%, 69%, 1%, 4%) en deel C (64%, 13%, 6%, 17%) van de MER? Kunt u in een tabel weergeven in absolute getallen en percentages hoeveel water jaarlijks wordt gebruikt per type?</text:p>
      <text:p text:style-name="ifm_p_mt.3.76mm_ifm">Vraag 17</text:p>
      <text:p text:style-name="ifm_p_ifm">Wat vindt u ervan dat Tata aangeeft dat de immissies van Kwik en Cadmium volgens de MER dalen (deel C, p.193), terwijl de emissies van diezelfde stoffen stijgen (detailstudie luchtkwaliteit, p.39 vs p.48), en dat dit zou zijn omdat de emissies gebaseerd zijn op garantiewaarden die «<text:span text:style-name="ifm_span_font.italic_ifm">vertegenwoordigen doorgaans een bovengrens van de emissies die in de praktijk gehaald worden</text:span>» (deel C, p.192)? Welke onderbouwing is er voor de daling in immissies, aangezien de detailstudie luchtkwaliteit alleen ingaat op de stijgende emissies?</text:p>
      <text:p text:style-name="ifm_p_mt.3.76mm_ifm">Vraag 18</text:p>
      <text:p text:style-name="ifm_p_ifm">Wat maakt u van de opmerking over EU ETS dat <text:span text:style-name="ifm_span_font.italic_ifm">«Dit systeem dwingt bedrijven zo om hun CO<text:span text:style-name="ifm_span_font.subscript_ifm">2</text:span>-uitstoot stap voor stap terug te brengen tot nul in 2057»</text:span> (deel A, p.6)? Is het niet zo dat bedrijven onder EU Emissions Trading System (EU ETS) in 2040 al geen nieuwe rechten meer krijgen?</text:p>
      <text:p text:style-name="ifm_p_mt.3.76mm_ifm">Vraag 19</text:p>
      <text:p text:style-name="ifm_p_ifm">Hoe plaatst u de opmerking over de kooksgasfabriek 2 dat <text:span text:style-name="ifm_span_font.italic_ifm">«Eventuele ontmanteling valt buiten beschouwing van dit MER»</text:span> (deel B, p. 83)? Welke afspraken gaat u maken in de JLOI over ontmanteling van de Kooks- en Gasfabrieken 2 (KGF2) en Hoogoven 7?</text:p>
      <text:p text:style-name="ifm_p_mt.3.76mm_ifm">Vraag 20</text:p>
      <text:p text:style-name="ifm_p_ifm">Welke juridische borging heeft de Minister dat de ernstig verouderde, gifitige en lekkende kooksgasfabriek 2 ook echt definitief dicht zal gaan? Hoe kunt u garanderen dat hier niet, zoals bijvoorbeeld bij gaswinnnig in Groningen is gebeurd, steeds weer productie zal plaatsvinden omdat het op dat moment nodig wordt geacht?</text:p>
      <text:p text:style-name="ifm_p_mt.3.76mm_ifm">Vraag 21</text:p>
      <text:p text:style-name="ifm_p_ifm">Wat vindt u van de intentie van Tata Steel om toegenomen stikstofuitstoot tijdens de aanlegfase van de nieuwe fabrieken intern te salderen, omdat <text:span text:style-name="ifm_span_font.italic_ifm">«de extra stikstofuitstoot van Heracless wordt gecompenseerd door vermindering van stikstof op andere plekken binnen het bedrijf»</text:span> (deel E, p.56)? Hoe strookt dit met de uitspraak van de Raad van State dat intern salderen niet meer onvergund mogelijk is (graag een juridische onderbouwing)? Hoe kan Tata Steel hierop rekenen zonder dat de vergunningen uit «mandje 3» zijn aangevraagd voor de ingebruikname van nieuwe fabrieken?</text:p>
      <text:p text:style-name="ifm_p_mt.3.76mm_ifm">Vraag 22</text:p>
      <text:p text:style-name="ifm_p_ifm">Wat vindt u ervan dat <text:span text:style-name="ifm_span_font.italic_ifm">«De opgeslagen hoeveelheden ertsen, kolen en andere stoffen veranderen niet significant.»</text:span> (deel B, p.108)? Deelt u de mening dat het wenselijk is deze opslagen significant te reduceren, vooral waar de opslag niet overdekt wordt, gezien de gigantische hoeveelheid verwaaiing van deze grondstoffen (100 miljoen kilo per jaar volgens deel B p.31)? Zo nee, waarom niet?</text:p>
      <text:p text:style-name="ifm_p_mt.3.76mm_ifm">Vraag 23</text:p>
      <text:p text:style-name="ifm_p_ifm">Wat vindt u ervan dat de productie van kolengestookte Hoogoven 6 als gevolg van Heracless zou stijgen met 12% van 2,5 naar 2,8 Mton per jaar (deel B, p.109)?</text:p>
      <text:p text:style-name="ifm_p_mt.3.76mm_ifm">Vraag 24</text:p>
      <text:p text:style-name="ifm_p_ifm">Wat vindt u ervan dat van de 12 stoffen waarvoor nu een doel is afgesproken of in onderhandeling is in de JLOI (arseen, benzeen, benzo[a]pyreen, cadmium, chroom, chroom VI, dioxines, kwik, lood, mangaan, nikkel, vanadium), er maximaal 3 gehaald kunnen worden in lijn met het advies van de Expertgroep Gezondheid IJmond (lood, vanadium, mangaan)? Hoe strookt dit met de aangenomen motie Thijssen c.s. (Kamerstuk 28 089, nr. 307) dat het overnemen van alle adviezen van de Expertgroep Gezondheid een harde voorwaarde moet zijn voor maatwerkafspraken?</text:p>
      <text:p text:style-name="ifm_p_mt.3.76mm_ifm">Vraag 25</text:p>
      <text:p text:style-name="ifm_p_ifm">Waarom stelt u een onafhankelijke Expertgroep in als u vervolgens driekwart van de adviezen die zij geven in de wind slaat?</text:p>
      <text:p text:style-name="ifm_p_mt.3.76mm_ifm">Vraag 26</text:p>
      <text:p text:style-name="ifm_p_ifm">Kunt u bevestigen dat u voor de stoffen waar nog geen afspraken over zijn gemaakt (Thallium, VOS, Polychloorbifenylen) zult inzetten op het behalen van de doelwaarden in lijn met het advies van de Expertgroep Gezondheid?</text:p>
      <text:p text:style-name="ifm_p_mt.3.76mm_ifm">Vraag 27</text:p>
      <text:p text:style-name="ifm_p_ifm">Wat vindt u ervan dat de Commissie voor de milieueffectrapportage constateert dat in het door Tata Steel ingediende MER «belangrijke cijfers en verklaringen» over processen en de impact op het milieu en de leefomgeving ontbreken?</text:p>
      <text:p text:style-name="ifm_p_mt.3.76mm_ifm">Vraag 28</text:p>
      <text:p text:style-name="ifm_p_ifm">Bent u het met de plaatsvervangend voorzitter van de Commissie voor de milieueffectrapportage eens dat voor omwonenden het glashelder moet zijn of, en welke gezondheidswinst er precies is? Zo ja, hoe gaat u dat dan waarborgen dat er onafhankelijk in kaart wordt gebracht wat de gezondheidswinst is, voordat er eventueel afspraken worden gemaakt? Zo nee, waarom niet?<text:note text:id="ID-2026Z01632-d41e220" text:note-class="footnote"><text:note-citation text:label="2 ">2</text:note-citation><text:note-body><text:p text:style-name="ifm_p_font.normal_size.6.93pt_mt..5mm_indent.-0.1161in_mleft.0.1161in_ifm">BNNVARA, 16 december 2025, «Tata Steel moet gezondheidswinst verduurzaming duidelijker maken». (www.bnnvara.nl/vroegevogels/artikelen/tata-steel-moet-gezondheidswinst-verduurzaming-duidelijker-maken)</text:p></text:note-body></text:note></text:p>
      <text:p text:style-name="ifm_p_mt.3.76mm_ifm">Vraag 29</text:p>
      <text:p text:style-name="ifm_p_ifm">Wat vindt u van het feit dat de <text:span text:style-name="ifm_span_font.italic_ifm">chief financial officer</text:span> van Tata Steel Ltd. (TSL) (Indiase moedermaatschappij van Tata Steel IJmuiden) in een investor call onlangs sprak over veranderingen in beleid die zij als voorwaarden hebben gesteld aan de subsidie, waaronder nettarieven, elektriciteitskosten en een verbod op kolen<text:note text:id="ID-2026Z01632-d41e235" text:note-class="footnote"><text:note-citation text:label="3 ">3</text:note-citation><text:note-body><text:p text:style-name="ifm_p_font.normal_size.6.93pt_mt..5mm_indent.-0.1161in_mleft.0.1161in_ifm">Tata Steel, 13 november 2025, «2QFY26 Financial Result Earnings Call». (https://www.youtube.com/watch?v=vcl6DEzr0PA) vanaf minuut 47:11: <text:span text:style-name="ifm_span_font.italic_size.6.93pt_ifm">«So that I think will be more fairer to talk about somewhere around in 6 months time. By the which case the investment case will also be very clear and our understanding on the policy changes that we have asked for as a condition to the tailor-made agreement will also be clear which is on network cost, electricity, the coal ban or usage etc»</text:span>,</text:p></text:note-body></text:note>? Waarom zegt u in eerdere beantwoording dat <text:span text:style-name="ifm_span_font.italic_ifm">«De JLoI geeft TSL geen ruimte om nationaal beleid te beïnvloeden»<text:note text:id="ID-2026Z01632-d41e246" text:note-class="footnote"><text:note-citation text:label="4 ">4</text:note-citation><text:note-body><text:p text:style-name="ifm_p_font.normal_size.6.93pt_mt..5mm_indent.-0.1161in_mleft.0.1161in_ifm">Aanhangsel Handelingen II, vergaderjaar 2025–2026, nr. 450</text:p></text:note-body></text:note></text:span> als zij letterlijk zeggen dat ze veranderingen in beleid als voorwaarde hebben gesteld? Welke beleidsveranderingen vraagt TSL precies en wat is uw reactie op elk daarvan?</text:p>
      <text:h text:style-name="ifm_p_font.bold_mt.5.08mm_page.keep-with-next_ifm" text:outline-level="2">Mededeling</text:h>
      <text:p text:style-name="ifm_p_mt.4.23mm_ifm">De vragen van de leden Kostić en Teunissen (beiden PvdD) over de milieueffectrapportage van Tata Steel (2026Z01632) kunnen niet binnen de gebruikelijke termijn worden beantwoord. Vanwege de benodigde interdepartementale afstemming kan de beantwoording niet binnen de gestelde termijn naar de Kamer worden verzonden. Het kabinet zal de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ostic en Teunissen over de milieueffectrapportage van Tata Steel</dc:title>
    <meta:user-defined meta:name="OVERHEIDop.ParlID/DC.identifier">ah-tk-20252026-1046</meta:user-defined>
    <meta:user-defined meta:name="OVERHEIDop.configuratie">https://repository.officiele-overheidspublicaties.nl/MasterConfiguraties/MC-OEP-KamervragenAanhangsel-Web/1.9/xml/MC-OEP-KamervragenAanhangsel-Web.xml</meta:user-defined>
    <meta:user-defined meta:name="OVERHEIDop.vraagnummer">2026Z01632</meta:user-defined>
    <meta:user-defined meta:name="OVERHEIDop.aanhangselNummer">1046</meta:user-defined>
    <meta:user-defined meta:name="OVERHEIDop.ontvanger">S.T.M. Hermans</meta:user-defined>
    <meta:user-defined meta:name="DCTERMS.W3CDTF/OVERHEIDop.datumOntvangst">2026-02-09</meta:user-defined>
    <meta:user-defined meta:name="OVERHEIDop.AanhangselTypen/DC.type">Mededeling</meta:user-defined>
    <meta:user-defined meta:name="OVERHEIDop.indiener">C. Teunissen</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09</meta:user-defined>
    <meta:user-defined meta:name="DC.title">Uitstel beantwoording vragen van de leden Kostic en Teunissen over de milieueffectrapportage van Tata Steel</meta:user-defined>
    <meta:user-defined meta:name="DCTERMS.W3CDTF/DCTERMS.available">2026-0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