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0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het lid <text:span text:style-name="ifm_span_font.bold_ifm">Stoffer</text:span> (SGP) aan de Ministers van Infrastructuur en Waterstaat en van Klimaat en Groene Groei over <text:span text:style-name="ifm_span_font.italic_ifm">de gevolgen van de voorgenomen actualiseringsplicht voor onttrekkingsvergunningen voor warmteprojecten</text:span> (ingezonden 2 februari 2026).</text:p>
      <text:p text:style-name="ifm_p_font.roman_mt.3.76mm_ifm">Mededeling van Minister <text:span text:style-name="ifm_span_font.bold_ifm">Hermans</text:span> (Klimaat en Groene Groei) (ontvangen 9 februari 2026).</text:p>
      <text:p text:style-name="ifm_p_mt.3.76mm_ifm">Vraag 1</text:p>
      <text:p text:style-name="ifm_p_ifm">Kunt u inzichtelijk maken wat de gevolgen van de voorgenomen actualiseringsplicht voor onttrekkings- en lozingsvergunningen<text:note text:id="ID-2026Z02050-d41e47" text:note-class="footnote"><text:note-citation text:label="1 ">1</text:note-citation><text:note-body><text:p text:style-name="ifm_p_font.normal_size.6.93pt_mt..5mm_indent.-0.1161in_mleft.0.1161in_ifm">Kamerstuk 27 625, nr. 735</text:p></text:note-body></text:note> zijn voor warmteprojecten in het kader van de energietransitie die een onttrekkings- en lozingsvergunning nodig hebben (TEO/WKO)?</text:p>
      <text:p text:style-name="ifm_p_mt.3.76mm_ifm">Vraag 2</text:p>
      <text:p text:style-name="ifm_p_ifm">Zijn warmteprojecten meegenomen in het onderzoek naar de uitvoerbaarheid van een landelijke vergunning- of meldingsplicht?</text:p>
      <text:p text:style-name="ifm_p_mt.3.76mm_ifm">Vraag 3</text:p>
      <text:p text:style-name="ifm_p_ifm">Is de veronderstelling juist dat er nog relatief weinig kennis is over de daadwerkelijke effecten van warmteprojecten en -installaties op de waterkwaliteit en dat een actualiseringsplicht derhalve investeringsrisico’s met zich meebrengt?</text:p>
      <text:p text:style-name="ifm_p_mt.3.76mm_ifm">Vraag 4</text:p>
      <text:p text:style-name="ifm_p_ifm">Deelt u de analyse dat warmteprojecten, zeker wanneer sprake is van collectieve warmtenetten, pas van de grond kunnen komen als vooraf zeker is gesteld dat voor enkele decennia warmte geleverd kan worden en de investering terugverdiend kan worden?</text:p>
      <text:p text:style-name="ifm_p_mt.3.76mm_ifm">Vraag 5</text:p>
      <text:p text:style-name="ifm_p_ifm">Deelt u de analyse dat een actualiseringsplicht met een frequentie van bijvoorbeeld tien jaar<text:note text:id="ID-2026Z02050-d41e76" text:note-class="footnote"><text:note-citation text:label="2 ">2</text:note-citation><text:note-body><text:p text:style-name="ifm_p_font.normal_size.6.93pt_mt..5mm_indent.-0.1161in_mleft.0.1161in_ifm">Website H<text:span text:style-name="ifm_span_font.subscript_size.6.93pt_ifm">2</text:span>O, 1 augustus 2025, «Schone Maaswaterketen: «Beperk geldigheid van lozingsvergunningen tot 12 of 7 jaar»»</text:p></text:note-body></text:note> de gewenste investeringszekerheid voor warmteprojecten dusdanig aantast dat de investeringsbereidheid zal dalen en dat maatschappelijk gewenste warmteprojecten moeilijker van de grond zullen komen? Zo nee, waarom niet? Zo ja, hoe waardeert u deze impact in het licht van de energie- en warmtetransitie?</text:p>
      <text:p text:style-name="ifm_p_mt.3.76mm_ifm">Vraag 6</text:p>
      <text:p text:style-name="ifm_p_ifm">Deelt u de mening dat warmteprojecten, ook bij de uitwerking van genoemde regelgeving, in principe gezien moeten worden als projecten van hoger openbaar belang<text:note text:id="ID-2026Z02050-d41e89" text:note-class="footnote"><text:note-citation text:label="3 ">3</text:note-citation><text:note-body><text:p text:style-name="ifm_p_font.normal_size.6.93pt_mt..5mm_indent.-0.1161in_mleft.0.1161in_ifm">Artikel 4, zevende lid, Kaderrichtlijn Water</text:p></text:note-body></text:note>, gelet op de bijdrage aan de doelen voor hernieuwbare energie (REDIII) en klimaat en het belang van leveringszekerheid richting eindgebruikers?</text:p>
      <text:p text:style-name="ifm_p_mt.3.76mm_ifm">Vraag 7</text:p>
      <text:p text:style-name="ifm_p_ifm">Hoe kunnen bedrijven en huishoudens verzekerd blijven van de levering van hun duurzame warmte(netten), als de daarvoor benodigde watervergunning bij een actualisering ingeperkt en/of ingetrokken wordt in geval van een mogelijk negatief effect op de waterkwaliteit ter plekke?</text:p>
      <text:p text:style-name="ifm_p_mt.3.76mm_ifm">Vraag 8</text:p>
      <text:p text:style-name="ifm_p_ifm">Is de veronderstelling juist dat de Kaderrichtlijn Water ruimte biedt om een actualiseringsverplichting zodanig in te vullen dat deze niet generiek geldt, maar alleen van toepassing wordt voor risicovolle activiteiten en zo dicht mogelijk blijft bij de huidige verplichting op basis van artikel 5.38 van de Omgevingswet?</text:p>
      <text:p text:style-name="ifm_p_mt.3.76mm_ifm">Vraag 9</text:p>
      <text:p text:style-name="ifm_p_ifm">Bent u voornemens de voorgenomen actualiseringsplicht en aanverwante wijzigingen zodanig in te vullen dat deze gericht wordt op risicovolle activiteiten dan wel dat een uitzonderingspositie gecreëerd wordt voor warmteprojecten, en dat de gewenste investeringszekerheid voor warmteprojecten niet onnodig aangetast wordt? Zo nee, waarom niet?</text:p>
      <text:h text:style-name="ifm_p_font.bold_mt.5.08mm_page.keep-with-next_ifm" text:outline-level="2">Mededeling</text:h>
      <text:p text:style-name="ifm_p_mt.4.23mm_ifm">De vragen van het lid Stoffer (SGP) over de gevolgen van de voorgenomen actualiseringsplicht voor onttrekkingsvergunningen voor warmteprojecten kunnen niet binnen de gebruikelijke termijn worden beantwoord. Er is meer tijd nodig voor de benodigde interdepartementale afstemming.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de gevolgen van de voorgenomen actualiseringsplicht voor onttrekkingsvergunningen voor warmteprojecten</dc:title>
    <meta:user-defined meta:name="OVERHEIDop.ParlID/DC.identifier">ah-tk-20252026-1045</meta:user-defined>
    <meta:user-defined meta:name="OVERHEIDop.configuratie">https://repository.officiele-overheidspublicaties.nl/MasterConfiguraties/MC-OEP-KamervragenAanhangsel-Web/1.9/xml/MC-OEP-KamervragenAanhangsel-Web.xml</meta:user-defined>
    <meta:user-defined meta:name="OVERHEIDop.vraagnummer">2026Z02050</meta:user-defined>
    <meta:user-defined meta:name="OVERHEIDop.aanhangselNummer">1045</meta:user-defined>
    <meta:user-defined meta:name="OVERHEIDop.ontvanger">S.T.M. Hermans</meta:user-defined>
    <meta:user-defined meta:name="DCTERMS.W3CDTF/OVERHEIDop.datumOntvangst">2026-02-09</meta:user-defined>
    <meta:user-defined meta:name="OVERHEIDop.AanhangselTypen/DC.type">Mededeling</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Uitstel beantwoording vragen van het lid Stoffer over de gevolgen van de voorgenomen actualiseringsplicht voor onttrekkingsvergunningen voor warmteprojecten</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