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Flach</text:span> en <text:span text:style-name="ifm_span_font.bold_ifm">Stoffer</text:span> (beiden SGP) aan de Ministers van Klimaat en Groene Groei en van Landbouw, Visserij, Voedselzekerheid en Natuur en de Staatssecretaris van Infrastructuur en Waterstaat over <text:span text:style-name="ifm_span_font.italic_ifm">de aanhoudende problemen met zwerfstroom bij veehouderijbedrijven</text:span> (ingezonden 29 januari 2026).</text:p>
      <text:p text:style-name="ifm_p_font.roman_mt.3.76mm_ifm">Mededeling van Minister <text:span text:style-name="ifm_span_font.bold_ifm">Hermans</text:span> (Klimaat en Groene Groei) (ontvangen 6 februari 2026).</text:p>
      <text:p text:style-name="ifm_p_mt.3.76mm_ifm">Vraag 1</text:p>
      <text:p text:style-name="ifm_p_ifm">Heeft u kennisgenomen van de aanhoudende problemen met zwerfstroom bij onder meer veehouderijbedrijven<text:note text:id="ID-2026Z01794-d41e47" text:note-class="footnote"><text:note-citation text:label="1 ">1</text:note-citation><text:note-body><text:p text:style-name="ifm_p_font.normal_size.6.93pt_mt..5mm_indent.-0.1161in_mleft.0.1161in_ifm">Het Financieele Dagblad, 9 januari 2026, «Zwerfstroom: hoe een raadselachtig verschijnsel boeren tot wanhoop drijft». (https://fd.nl/bedrijfsleven/1541790/zwerfstroom-de-ongrijpbare-gesel-van-nederlandse-melkveehouders)</text:p></text:note-body></text:note>?</text:p>
      <text:p text:style-name="ifm_p_mt.3.76mm_ifm">Vraag 2</text:p>
      <text:p text:style-name="ifm_p_ifm">Kunt u in afstemming met onder meer provincies, gemeenten en sectororganisaties aangeven in hoeverre in andere regio’s in het land bij veehouderijbedrijven ook problemen ervaren worden die mogelijk in verband staan met zwerfstroom?</text:p>
      <text:p text:style-name="ifm_p_mt.3.76mm_ifm">Vraag 3</text:p>
      <text:p text:style-name="ifm_p_ifm">Deelt u de mening dat het vanwege de toenemende elektrificatie goed is om tijdig onderzoek te doen naar mogelijke risico’s van zwerfstroom en de mogelijkheden om dit te voorkomen?</text:p>
      <text:p text:style-name="ifm_p_mt.3.76mm_ifm">Vraag 4</text:p>
      <text:p text:style-name="ifm_p_ifm">Waarom is door de provincie Zuid-Holland gevraagd multidisciplinair onderzoek naar de zwerfstroomproblematiek geweigerd<text:note text:id="ID-2026Z01794-d41e70" text:note-class="footnote"><text:note-citation text:label="2 ">2</text:note-citation><text:note-body><text:p text:style-name="ifm_p_font.normal_size.6.93pt_mt..5mm_indent.-0.1161in_mleft.0.1161in_ifm">Reformatorisch Dagblad, 1 oktober 2025, «Ministeries weigeren onderzoek naar invloed «zwerfstroom» op vee». (https://www.rd.nl/artikel/1122653-ministeries-weigeren-onderzoek-naar-invloed-zwerfstroom-op-vee)</text:p></text:note-body></text:note>, terwijl verschillende experts wijzen op de mogelijkheid van bedrijfsoverstijgende oorzaken<text:note text:id="ID-2026Z01794-d41e78" text:note-class="footnote"><text:note-citation text:label="3 ">3</text:note-citation><text:note-body><text:p text:style-name="ifm_p_font.normal_size.6.93pt_mt..5mm_indent.-0.1161in_mleft.0.1161in_ifm">Reformatorisch Dagblad, 28 mei 2025, «Hoe zwerfstroom op Ooltgensplaat in het verdachtenbankje terechtkwam». (https://www.rd.nl/artikel/1109065-hoe-zwerfstroom-op-ooltgensplaat-in-het-verdachtenbankje-terechtkwam)</text:p></text:note-body></text:note><text:span text:style-name="ifm_span_font.superscript_ifm">, </text:span><text:note text:id="ID-2026Z01794-d41e85" text:note-class="footnote"><text:note-citation text:label="4 ">4</text:note-citation><text:note-body><text:p text:style-name="ifm_p_font.normal_size.6.93pt_mt..5mm_indent.-0.1161in_mleft.0.1161in_ifm">Binnenlands Bestuur, 21 februari 2025, «Meer onderzoek naar mogelijke invloed «zwerfstroom» op vee gevraagd». (https://www.binnenlandsbestuur.nl/ruimte-en-milieu/natuur-en-milieu/meer-onderzoek-naar-mogelijke-invloed-zwerfstroom-op-vee)</text:p></text:note-body></text:note>?</text:p>
      <text:p text:style-name="ifm_p_mt.3.76mm_ifm">Vraag 5</text:p>
      <text:p text:style-name="ifm_p_ifm">Bent u alsnog bereid het gevraagde multidisciplinaire onderzoek op te pakken?</text:p>
      <text:h text:style-name="ifm_p_font.bold_mt.5.08mm_page.keep-with-next_ifm" text:outline-level="2">Mededeling</text:h>
      <text:p text:style-name="ifm_p_mt.4.23mm_ifm">De vragen van de leden Flach en Stoffer (SGP) over zwerfstroom bij veehouderijbedrijven (2026Z01794) kunnen niet binnen de gebruikelijke termijn worden beantwoord. De beantwoording van deze vragen vergt interdepartementale afstemm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lach en Stoffer over zwerfstroom bij veehouderijbedrijven</dc:title>
    <meta:user-defined meta:name="OVERHEIDop.ParlID/DC.identifier">ah-tk-20252026-1041</meta:user-defined>
    <meta:user-defined meta:name="OVERHEIDop.configuratie">https://repository.officiele-overheidspublicaties.nl/MasterConfiguraties/MC-OEP-KamervragenAanhangsel-Web/1.9/xml/MC-OEP-KamervragenAanhangsel-Web.xml</meta:user-defined>
    <meta:user-defined meta:name="OVERHEIDop.vraagnummer">2026Z01794</meta:user-defined>
    <meta:user-defined meta:name="OVERHEIDop.aanhangselNummer">1041</meta:user-defined>
    <meta:user-defined meta:name="OVERHEIDop.ontvanger">S.T.M. Hermans</meta:user-defined>
    <meta:user-defined meta:name="DCTERMS.W3CDTF/OVERHEIDop.datumOntvangst">2026-02-06</meta:user-defined>
    <meta:user-defined meta:name="OVERHEIDop.AanhangselTypen/DC.type">Mededeling</meta:user-defined>
    <meta:user-defined meta:name="OVERHEIDop.indiener">C. Stoffer</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6</meta:user-defined>
    <meta:user-defined meta:name="DC.title">Uitstel beantwoording vragen van de leden Flach en Stoffer over zwerfstroom bij veehouderijbedrijven</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