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0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39</text:p>
      <text:p text:style-name="ifm_p_font.roman_mt.3.76mm_ifm">Vragen van de leden <text:span text:style-name="ifm_span_font.bold_ifm">Zwinkels</text:span> en <text:span text:style-name="ifm_span_font.bold_ifm">Tijs van den Brink</text:span> (beiden CDA) aan de Staatssecretaris van Binnenlandse Zaken en Koninkrijksrelaties en de Minister van Justitie en Veiligheid over <text:span text:style-name="ifm_span_font.italic_ifm">het bericht «Wereldwijde druk op X groeit om bikini-deepfakes en AI-beelden minderjarigen»</text:span> (ingezonden 12 januari 2026).</text:p>
      <text:p text:style-name="ifm_p_font.roman_mt.3.76mm_ifm">Mededeling van Staatssecretaris <text:span text:style-name="ifm_span_font.bold_ifm">Van Marus</text:span> (Binnenlandse Zaken en Koninkrijksrelaties) (ontvangen 5 februari 2026).</text:p>
      <text:p text:style-name="ifm_p_mt.3.76mm_ifm">Vraag 1</text:p>
      <text:p text:style-name="ifm_p_ifm">Bent u bekend met het bericht «Wereldwijde druk op X groeit om bikini-deepfakes en AI-beelden minderjarigen»?<text:note text:id="N1" text:note-class="footnote"><text:note-citation text:label="1 ">1</text:note-citation><text:note-body><text:p text:style-name="ifm_p_font.normal_size.6.93pt_mt..5mm_indent.-0.1161in_mleft.0.1161in_ifm">NOS Nieuws (8 januari 2026), Wereldwijde druk op X groeit om bikini-deepfakes en AI-beelden minderjarigen, zie https://nos.nl/artikel/2597450-wereldwijde-druk-op-x-groeit-om-bikini-deepfakes-en-ai-beelden-minderjarigen.</text:p></text:note-body></text:note></text:p>
      <text:p text:style-name="ifm_p_mt.3.76mm_ifm">Vraag 2</text:p>
      <text:p text:style-name="ifm_p_ifm">Deelt u de mening dat het volstrekt onacceptabel en aanstotelijk is dat X op grote schaal seksuele deepfakes van vrouwen en minderjarigen genereert met AI-chatbot Grok?</text:p>
      <text:p text:style-name="ifm_p_mt.3.76mm_ifm">Vraag 3</text:p>
      <text:p text:style-name="ifm_p_ifm">Bent u bereid om aan te sluiten bij landen zoals Frankrijk en Australië die een onderzoek zijn begonnen tegen X en eisen dat X in actie komt tegen de stroom aan deepfakes van vrouwen? Welke concrete stappen gaat u hiervoor zetten?</text:p>
      <text:p text:style-name="ifm_p_mt.3.76mm_ifm">Vraag 4</text:p>
      <text:p text:style-name="ifm_p_ifm">Vindt u het wenselijk dat X veel verder gaat dan concurrenten als het gaat om het toestaan van bikini-deepfakes, terwijl voor andere AI-chatbots strengere beperkingen gelden voor wat met kunstmatige intelligentie mag worden gemaakt?</text:p>
      <text:p text:style-name="ifm_p_mt.3.76mm_ifm">Vraag 5</text:p>
      <text:p text:style-name="ifm_p_ifm">Gaat u zich inzetten om gemanipuleerde seksuele afbeeldingen van vrouwen en minderjarigen zo snel mogelijk van het platform te laten verwijderen? Zo ja, op welke manier gaat u dat doen?</text:p>
      <text:p text:style-name="ifm_p_mt.3.76mm_ifm">Vraag 6</text:p>
      <text:p text:style-name="ifm_p_ifm">Is het mogelijk om op basis van de Digital Services Act (DSA) een verwijderverzoek in te dienen als het gaat om dergelijke deepfake afbeeldingen?</text:p>
      <text:p text:style-name="ifm_p_mt.3.76mm_ifm">Vraag 7</text:p>
      <text:p text:style-name="ifm_p_ifm">Zijn er voor zover bekend ook Nederlands slachtoffers van deze AI-beelden en zo ja, is voor deze slachtoffers voldoende bekend waar zij terecht kunnen voor hulp?</text:p>
      <text:p text:style-name="ifm_p_mt.3.76mm_ifm">Vraag 8</text:p>
      <text:p text:style-name="ifm_p_ifm">In hoeverre biedt Nederlandse wetgeving bescherming tegen het genereren en verspreiden van AI-deepfakes van vrouwen en minderjarigen en is dit volgens u voldoende?</text:p>
      <text:p text:style-name="ifm_p_mt.3.76mm_ifm">Vraag 9</text:p>
      <text:p text:style-name="ifm_p_ifm">Op welke manier wordt in Nederland gecontroleerd of platforms voldoen aan verplichtingen rondom schadelijke AI-inhoud?</text:p>
      <text:p text:style-name="ifm_p_mt.3.76mm_ifm">Vraag 10</text:p>
      <text:p text:style-name="ifm_p_ifm">Vindt u dat de mogelijkheid om elk persoon of object door een AI-bot af te laten beelden in bikini geschrapt moet worden om te voorkomen dat vrouwen en minderjarigen slachtoffer worden van seksuele deepfakes? Zo ja, welke stappen gaat u ondernemen?</text:p>
      <text:p text:style-name="ifm_p_mt.3.76mm_ifm">Vraag 11</text:p>
      <text:p text:style-name="ifm_p_ifm">Denkt u dat een algeheel verbod op het generen van seksuele content door AI-bots kan helpen om te voorkomen dat vrouwen en minderjarigen hiervan slachtoffer worden? Zo nee, waarom niet?</text:p>
      <text:p text:style-name="ifm_p_mt.3.76mm_ifm">Vraag 12</text:p>
      <text:p text:style-name="ifm_p_ifm">In hoeverre kan de in consultatie gebrachte Wet naburig recht deepfakes van personen bij vergelijkbare gevallen behulpzaam zijn? En wanneer kan de Tweede Kamer dit wetsvoorstel verwachten?</text:p>
      <text:p text:style-name="ifm_p_mt.3.76mm_ifm">Vraag 13</text:p>
      <text:p text:style-name="ifm_p_ifm">Bent u bereid in gesprek te gaan met Europese lidstaten over het misbruik van AI-chatbots als het gaat om seksuele content op X en andere platforms?</text:p>
      <text:h text:style-name="ifm_p_font.bold_mt.5.08mm_page.keep-with-next_ifm" text:outline-level="2">Mededeling</text:h>
      <text:p text:style-name="ifm_p_mt.4.23mm_ifm">Hierbij deel ik u mede dat de beantwoording van vragen van leden van de Tweede Kamer naar aanleiding van berichten over de app GROK van platform X niet binnen de daarvoor geldende termijn kunnen worden beantwoord.</text:p>
      <text:p text:style-name="ifm_p_ifm">Het betreft drie sets vragen:</text:p>
      <text:p text:style-name="ifm_p_ifm">2026Z00233, ingezonden op 12 januari 2026</text:p>
      <text:p text:style-name="ifm_p_ifm">2026Z00464, ingezonden op 14 januari 2026</text:p>
      <text:p text:style-name="ifm_p_ifm">2026Z00696, ingezonden op 16 januari 2026</text:p>
      <text:p text:style-name="ifm_p_ifm">De zorgvuldige beantwoording van de vragen van de fracties vergt nadere interdepartementale afstemming, hetgeen meer tijd vraagt.</text:p>
      <text:p text:style-name="ifm_p_ifm">Ik streef ernaar de beantwoording zo spoedig mogelijk aan uw Kamer te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Zwinkels en Tijs van den Brink over het bericht 'Wereldwijde druk op X groeit om bikini-deepfakes en AI-beelden minderjarigen'</dc:title>
    <meta:user-defined meta:name="OVERHEIDop.ParlID/DC.identifier">ah-tk-20252026-1039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0233</meta:user-defined>
    <meta:user-defined meta:name="OVERHEIDop.aanhangselNummer">1039</meta:user-defined>
    <meta:user-defined meta:name="OVERHEIDop.ontvanger">E. van Marum</meta:user-defined>
    <meta:user-defined meta:name="DCTERMS.W3CDTF/OVERHEIDop.datumOntvangst">2026-02-05</meta:user-defined>
    <meta:user-defined meta:name="OVERHEIDop.AanhangselTypen/DC.type">Mededeling</meta:user-defined>
    <meta:user-defined meta:name="OVERHEIDop.indiener">T.A. (Tijs) van den Brink</meta:user-defined>
    <meta:user-defined meta:name="OVERHEIDop.indiener">J.M. Zwinkel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2-05</meta:user-defined>
    <meta:user-defined meta:name="DC.title">Uitstel beantwoording vragen van de leden Zwinkels en Tijs van den Brink over het bericht 'Wereldwijde druk op X groeit om bikini-deepfakes en AI-beelden minderjarigen'</meta:user-defined>
    <meta:user-defined meta:name="DCTERMS.W3CDTF/DCTERMS.available">2026-02-0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Economie | ICT</meta:user-defined>
    <meta:user-defined meta:name="OVERHEIDop.versieInformatie"/>
  </office:meta>
</office:document-meta>
</file>