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0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34</text:p>
      <text:p text:style-name="ifm_p_font.roman_mt.3.76mm_ifm">Vraag van het lid <text:span text:style-name="ifm_span_font.bold_ifm">Van Houwelingen</text:span> (FVD) aan de Minister van Landbouw, Visserij, Voedselzekerheid en Natuur over <text:span text:style-name="ifm_span_font.italic_ifm">eieren</text:span> (ingezonden 21 januari 2026).</text:p>
      <text:p text:style-name="ifm_p_font.roman_mt.3.76mm_ifm">Antwoord van Minister <text:span text:style-name="ifm_span_font.bold_ifm">Wiersma</text:span> (Landbouw, Visserij, Voedselzekerheid en Natuur) (ontvangen 5 februari 2026).</text:p>
      <text:p text:style-name="ifm_p_mt.3.76mm_ifm">Vraag 1</text:p>
      <text:p text:style-name="ifm_p_ifm">Mag een boer aangeven op zijn doosje eieren dat zijn kippen niet met een mRNA-vaccin zijn gevaccineerd?</text:p>
      <text:p text:style-name="ifm_p_mt.3.76mm_ifm">Antwoord 1</text:p>
      <text:p text:style-name="ifm_p_ifm">Er zijn zowel voor klasse A als klasse B eieren vereisten voor de informatie die op de verpakking moet staan (art. 11 Verordening (EU) 2023/2465). Ook bij verkoop van losse eieren moet de informatie die normaal op de verpakking staat beschikbaar zijn voor de consument (art. 14 Verordening (EU) 2023/2465). Gegevens over vaccinaties zijn geen onderdeel daarvan. De vaccinatieverordening (EU) 2023/361 bevat geen voorschriften over labelen / etiketteren / meldingen, en ook geen verbod om iets op te nemen op een ei/verpakking. Een houder moet wel eerlijke en duidelijke voedselinformatie geven (artikel 7 van Verordening (EU) 1169/2009). Kortom, op een doosje eieren mag staan dat de kippen niet met een mRNA-vaccin zijn gevaccineerd, mits dit correcte informatie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een vraag van het lid Van Houwelingen over eieren</dc:title>
    <meta:user-defined meta:name="OVERHEIDop.ParlID/DC.identifier">ah-tk-20252026-1034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1005</meta:user-defined>
    <meta:user-defined meta:name="OVERHEIDop.aanhangselNummer">1034</meta:user-defined>
    <meta:user-defined meta:name="OVERHEIDop.ontvanger">F.M. Wiersma</meta:user-defined>
    <meta:user-defined meta:name="DCTERMS.W3CDTF/OVERHEIDop.datumOntvangst">2026-02-05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2-05</meta:user-defined>
    <meta:user-defined meta:name="DC.title">Antwoord op een vraag van het lid Van Houwelingen over eieren</meta:user-defined>
    <meta:user-defined meta:name="DCTERMS.W3CDTF/DCTERMS.available">2026-02-0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