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Dobbe</text:span> (SP) aan de Minister van Buitenlandse Zaken over <text:span text:style-name="ifm_span_font.italic_ifm">de Freedom Flotilla actie en de bescherming van Nederlandse burgers</text:span> (ingezonden 2 september 2025).</text:p>
      <text:p text:style-name="ifm_p_font.roman_mt.3.76mm_ifm">Antwoord van Minister <text:span text:style-name="ifm_span_font.bold_ifm">Van Weel</text:span> (Buitenlandse Zaken) (ontvangen 23 september 2025).</text:p>
      <text:p text:style-name="ifm_p_mt.3.76mm_ifm">Vraag 1</text:p>
      <text:p text:style-name="ifm_p_ifm">Bent u bekend met het feit dat de Freedom Flotilla vloot zondag 31 augustus is uitgevaren richting Gaza met als doel het doorbreken van de illegale blokkade van Gaza door Israël?</text:p>
      <text:p text:style-name="ifm_p_mt.3.76mm_ifm">Antwoord 1</text:p>
      <text:p text:style-name="ifm_p_ifm">Ja.</text:p>
      <text:p text:style-name="ifm_p_mt.3.76mm_ifm">Vraag 2</text:p>
      <text:p text:style-name="ifm_p_ifm">Bent u ervan op de hoogte dat er in ieder geval vier Nederlandse burgers aan boord zijn bij deze vloot?</text:p>
      <text:p text:style-name="ifm_p_mt.3.76mm_ifm">Antwoord 2</text:p>
      <text:p text:style-name="ifm_p_ifm">Ja.</text:p>
      <text:p text:style-name="ifm_p_mt.3.76mm_ifm">Vraag 3</text:p>
      <text:p text:style-name="ifm_p_ifm">Deelt u de mening dat het doel van deze actie, namelijk het doorbreken van de illegale blokkade van Gaza en het brengen van humanitaire hulp naar de bevolking van Gaza, legitiem is en niet mag worden gehinderd? Zo ja, hoe gaat u hieraan bijdragen? Zo nee, waarom niet?</text:p>
      <text:p text:style-name="ifm_p_mt.3.76mm_ifm">Antwoord 3</text:p>
      <text:p text:style-name="ifm_p_ifm">Het kabinet deelt de zorgen van de initiatiefnemers van de Global Sumud Flotilla over de catastrofale humanitaire situatie in de Gazastrook. Humanitaire hulp moet onmiddellijk en aanzienlijk worden opgeschaald en moet alle mensen in nood kunnen bereiken in de hele Gazastrook. Professionele en gemandateerde hulporganisaties moeten voldoende humanitaire toegang krijgen over land, aangezien dit de enige manier is om humanitaire hulp te kunnen bieden op de schaal die nodig is. Nederland blijft dit benadrukken richting de Israëlische autoriteiten.</text:p>
      <text:p text:style-name="ifm_p_ifm">De crisis in de Gazastrook is zeer acuut en alle humanitaire hulp voor het gebied is welkom. Tegelijkertijd is de humanitaire hulp die de Sumud Flotilla hoopt af te leveren voornamelijk symbolisch van aard en niet voldoende om de extreme noden in de Gazastrook werkelijk te verlichten. Voor het werkelijk verlichten van de crisis moeten professionele, gemandateerde hulporganisaties structurele en ongehinderde toegang krijgen voor de invoer en distributie van hulpgoederen.</text:p>
      <text:p text:style-name="ifm_p_mt.3.76mm_ifm">Vraag 4</text:p>
      <text:p text:style-name="ifm_p_ifm">Deelt u de mening dat Israëls handelen tegen de vorige Flotilla actie, namelijk het enteren en gevangennemen van de opvarenden van de Madleen op internationale wateren, illegaal was? Zo ja, wat gaat u doen om dit deze keer te voorkomen? Zo nee, waarom niet?</text:p>
      <text:p text:style-name="ifm_p_mt.3.76mm_ifm">Antwoord 4</text:p>
      <text:p text:style-name="ifm_p_ifm">Op dit moment is onvoldoende bekend over de onderschepping van het schip om tot een definitief oordeel te komen. Onderzoek door met name de vlaggenstaat, het Verenigd Koninkrijk, zou meer gegevens moeten opleveren.</text:p>
      <text:p text:style-name="ifm_p_ifm">Zie verder het antwoord op vraag 6.</text:p>
      <text:p text:style-name="ifm_p_mt.3.76mm_ifm">Vraag 5</text:p>
      <text:p text:style-name="ifm_p_ifm">Op welke manieren heeft u de vorige keer bij de Israëlische regering bezwaar gemaakt tegen het illegaal gevangennemen van Nederlandse staatsburgers en het blokkeren van boten met humanitaire hulp?</text:p>
      <text:p text:style-name="ifm_p_mt.3.76mm_ifm">Antwoord 5</text:p>
      <text:p text:style-name="ifm_p_ifm">Tijdens de vorige actie van de <text:span text:style-name="ifm_span_font.italic_ifm">Freedom Flotilla Coalition</text:span> in juni jl. heeft het Ministerie van Buitenlandse Zaken de Israëlische autoriteiten vooraf geïnformeerd over de aanwezigheid van een Nederlands staatsburger aan boord van de Madleen en Israël opgeroepen geen geweld te gebruiken tegen het schip en zijn opvarenden.</text:p>
      <text:p text:style-name="ifm_p_mt.3.76mm_ifm">Vraag 6</text:p>
      <text:p text:style-name="ifm_p_ifm">Bent u van plan de Israëlische regering te waarschuwen geen Nederlandse staatsburgers gevangen te nemen bij het brengen van humanitaire hulp aan Gaza? Zo ja, op welke manieren? Zo nee, waarom niet?</text:p>
      <text:p text:style-name="ifm_p_mt.3.76mm_ifm">Antwoord 6</text:p>
      <text:p text:style-name="ifm_p_ifm">Het Ministerie van Buitenlandse Zaken heeft de Israëlische autoriteiten recent geïnformeerd over de aanwezigheid van Nederlandse staatsburgers aan boord van schepen van de Sumud Flotilla en Israël opgeroepen geen geweld te gebruiken tegen de schepen en hun opvarenden.</text:p>
      <text:p text:style-name="ifm_p_mt.3.76mm_ifm">Vraag 7</text:p>
      <text:p text:style-name="ifm_p_ifm">Bent u van plan er bij de Israëlische regering op aan te dringen de schepen van Freedom Flotilla vrije doorgang te verlenen voor het verstrekken van humanitaire hulp aan Gaza? Zo ja, op welke manier? Zo nee, waarom niet?</text:p>
      <text:p text:style-name="ifm_p_mt.3.76mm_ifm">Antwoord 7</text:p>
      <text:p text:style-name="ifm_p_ifm">Kritiek op de illegale Israëlische blokkade van humanitaire hulp is terecht en het is begrijpelijk dat burgers willen bijdragen aan de verbetering van de humanitaire situatie in de Gazastrook. Daarvoor zet het kabinet zich eveneens onverminderd in. Tegelijkertijd is de kleurcode van het reisadvies voor de Gazastrook rood. Dat betekent: wat uw situatie ook is, reis hier niet heen, het is er te gevaarlijk. Ook waarschuwt het ministerie in het reisadvies dat de Nederlandse overheid geen consulaire bijstand kan bieden in gebieden waar kleurcode rood geldt.</text:p>
      <text:p text:style-name="ifm_p_ifm">Zie verder het antwoord op vraag 3.</text:p>
      <text:p text:style-name="ifm_p_mt.3.76mm_ifm">Vraag 8</text:p>
      <text:p text:style-name="ifm_p_ifm">Op welke manieren levert u (consulaire) bijstand aan de Nederlandse opvarenden van de Freedom Flotilla?</text:p>
      <text:p text:style-name="ifm_p_mt.3.76mm_ifm">Antwoord 8</text:p>
      <text:p text:style-name="ifm_p_ifm">Op dit moment heeft het Ministerie van Buitenlandse Zaken geen consulaire hulpverzoeken ontvangen van Nederlandse opvarenden van schepen van de Sumud Flotilla. Indien een consulair hulpverzoek wordt gedaan, kijkt het ministerie naargelang de mogelijkheden en specifieke omstandigheden of en hoe consulaire bijstand kan worden verleend.</text:p>
      <text:p text:style-name="ifm_p_mt.3.76mm_ifm">Vraag 9</text:p>
      <text:p text:style-name="ifm_p_ifm">Bent u in contact met andere landen waarvan de burgers opvarenden van de Freedom Flotilla zijn? Zo ja, bent u bereid gezamenlijk op te trekken tegen de Israëlische regering? Zo nee, waarom niet?</text:p>
      <text:p text:style-name="ifm_p_mt.3.76mm_ifm">Antwoord 9</text:p>
      <text:p text:style-name="ifm_p_ifm">Het Ministerie van Buitenlandse Zaken staat in contact met andere landen van wie staatsburgers opvarenden zijn van schepen van de Sumud Flotilla. Waar opportuun, trekt Nederland gezamenlijk op in contacten met de Israëlische autoriteiten.</text:p>
      <text:p text:style-name="ifm_p_mt.3.76mm_ifm">Vraag 10</text:p>
      <text:p text:style-name="ifm_p_ifm">Bent u bereid deze vragen afzonderlijk en met spoed te beantwoorden, gezien urgentie van de situatie?</text:p>
      <text:p text:style-name="ifm_p_mt.3.76mm_ifm">Antwoord 10</text:p>
      <text:p text:style-name="ifm_p_ifm">De vragen zijn zo snel mogelijk en binnen de gebruik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Freedom Flotilla actie en de bescherming van Nederlandse burgers</dc:title>
    <meta:user-defined meta:name="OVERHEIDop.ParlID/DC.identifier">ah-tk-20252026-103</meta:user-defined>
    <meta:user-defined meta:name="OVERHEIDop.configuratie">https://repository.officiele-overheidspublicaties.nl/MasterConfiguraties/MC-OEP-KamervragenAanhangsel-Web/1.9/xml/MC-OEP-KamervragenAanhangsel-Web.xml</meta:user-defined>
    <meta:user-defined meta:name="OVERHEIDop.vraagnummer">2025Z15750</meta:user-defined>
    <meta:user-defined meta:name="OVERHEIDop.aanhangselNummer">103</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Dobbe over de Freedom Flotilla actie en de bescherming van Nederlandse burgers</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