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Van Houwelingen</text:span> (FVD) aan de Minister van Defensie over <text:span text:style-name="ifm_span_font.italic_ifm">het Young Global Leaders programma van het World Economic Forum</text:span> (ingezonden 15 januari 2026).</text:p>
      <text:p text:style-name="ifm_p_font.roman_mt.3.76mm_ifm">Antwoord van Minister <text:span text:style-name="ifm_span_font.bold_ifm">Brekelmans</text:span> (Defensie) (ontvangen 3 februari 2026).</text:p>
      <text:p text:style-name="ifm_p_mt.3.76mm_ifm">Vraag 1</text:p>
      <text:p text:style-name="ifm_p_ifm">U schrijft in uw beantwoording dat u «op persoonlijke titel» bent uitgenodigd en deelneemt aan het Young Global Leaders programma van het World Economic Forum, kunnen we daaruit concluderen dat de uitnodiging die u van de YGL Foundation in januari 2025 per e-mail heeft ontvangen dus losstaat van het feit dat u op 2 juli 2024 als Minister van Defensie tot het kabinet bent toegetreden? Betekent dit logischerwijs ook dat in de uitnodiging die u heeft ontvangen dus niet wordt verwezen naar uw ministersambt? Kan de Tweede Kamer deze e-mail met de uitnodiging die u heeft ontvangen doorgestuurd krijgen? Heeft u misschien ook enig idee waarom u, los van uw ministersambt, op persoonlijke titel, bent genomineerd en uitgenodigd door de YGL Foundation?<text:note text:id="n1" text:note-class="footnote"><text:note-citation text:label="1 ">1</text:note-citation><text:note-body><text:p text:style-name="ifm_p_font.normal_size.6.93pt_mt..5mm_indent.-0.1161in_mleft.0.1161in_ifm">Aanhangsel Handelingen, vergaderjaar 2025–2026, nr. 844</text:p></text:note-body></text:note></text:p>
      <text:p text:style-name="ifm_p_mt.3.76mm_ifm">Antwoord 1</text:p>
      <text:p text:style-name="ifm_p_ifm">De Young Global Leaders Foundation gaat over de selectie van de kandidaten. In de uitnodiging wordt inderdaad niet verwezen naar mijn ministersambt.</text:p>
      <text:p text:style-name="ifm_p_mt.3.76mm_ifm">Vraag 2</text:p>
      <text:p text:style-name="ifm_p_ifm">U weigert in uw beantwoording, hoewel u dit wordt gevraagd, te reflecteren op de uitspraak van de bedenker en oprichter van de YGL Foundation, de heer Klaus Schwab, een uitspraak waarin hij stelt dat het Young Global Leaders programma – een programma waarvoor u dus, kort na uw beëdiging als Minister, bent genomineerd en uitgenodigd, een uitnodiging waar u, op persoonlijke titel, ook op bent ingegaan – door het World Economic Forum wordt gebruikt om wereldwijd, citaat, «kabinetten te penetreren», waarom? Is dit niet een terechte vraag die een volksvertegenwoordiger, die geacht wordt de regering te controleren, behoort te stellen als een lid van het kabinet deelneemt aan een dergelijk omstreden programma, een vraag die door het kabinet vervolgens ook beantwoord zou moeten worden?</text:p>
      <text:p text:style-name="ifm_p_mt.3.76mm_ifm">Antwoord 2</text:p>
      <text:p text:style-name="ifm_p_ifm">De heer Schwab kiest zijn eigen woorden. Ik blijf dan ook bij mijn eerdere antwoord dat het niet aan mij is om uitspraken van hem te recenseren.</text:p>
      <text:p text:style-name="ifm_p_ifm">Het kabinet onderschrijft uw visie op het World Economic Forum niet. Zoals in eerdere beantwoording gesteld is de mening van het kabinet dat het World Economic Forum een nuttig platform biedt voor de uitwisseling van ideeën, onderzoeksresultaten en inzichten over actuele thema’s tussen politici, wetenschappers, journalisten en vertegenwoordigers van internationale organisaties, het bedrijfsleven en ngo’s. Het biedt ook een goede gelegenheid om in bilaterale gesprekken met internationale leiders en het bedrijfsleven specifieke onderwerpen te bespreken die van belang zijn voor Nederland.</text:p>
      <text:p text:style-name="ifm_p_mt.3.76mm_ifm">Vraag 3</text:p>
      <text:p text:style-name="ifm_p_ifm">Is het naar uw mening wenselijk en verstandig, voor een lid van het kabinet, om op persoonlijke titel deel te nemen aan een programma waarvan de oprichter en bedenker, in het openbaar nota bene, zélf heeft aangegeven dat daarmee wordt beoogd om wereldwijd «kabinetten te penetreren»?</text:p>
      <text:p text:style-name="ifm_p_mt.3.76mm_ifm">Antwoord 3</text:p>
      <text:p text:style-name="ifm_p_ifm">Mede in het licht van het antwoord op vraag 2 zie ik geen bezwaren om op persoonlijke titel deel te nemen aan het YGL-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Young Global Leaders programma van het World Economic Forum</dc:title>
    <meta:user-defined meta:name="OVERHEIDop.ParlID/DC.identifier">ah-tk-20252026-1023</meta:user-defined>
    <meta:user-defined meta:name="OVERHEIDop.configuratie">https://repository.officiele-overheidspublicaties.nl/MasterConfiguraties/MC-OEP-KamervragenAanhangsel-Web/1.9/xml/MC-OEP-KamervragenAanhangsel-Web.xml</meta:user-defined>
    <meta:user-defined meta:name="OVERHEIDop.vraagnummer">2026Z00590</meta:user-defined>
    <meta:user-defined meta:name="OVERHEIDop.aanhangselNummer">1023</meta:user-defined>
    <meta:user-defined meta:name="OVERHEIDop.ontvanger">R.P. Brekelmans</meta:user-defined>
    <meta:user-defined meta:name="DCTERMS.W3CDTF/OVERHEIDop.datumOntvangst">2026-02-03</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3</meta:user-defined>
    <meta:user-defined meta:name="DC.title">Antwoord op vragen van het lid Van Houwelingen over het Young Global Leaders programma van het World Economic Forum</meta:user-defined>
    <meta:user-defined meta:name="DCTERMS.W3CDTF/DCTERMS.available">2026-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