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ag van het lid <text:span text:style-name="ifm_span_font.bold_ifm">Van Houwelingen</text:span> (FVD) aan de Minister van Financiën over <text:span text:style-name="ifm_span_font.italic_ifm">het repatriëren van het Nederlandse goud dat in New York is opgeslagen</text:span> (ingezonden 13 januari 2026).</text:p>
      <text:p text:style-name="ifm_p_font.roman_mt.3.76mm_ifm">Antwoord van Minister <text:span text:style-name="ifm_span_font.bold_ifm">Heinen</text:span> (Financiën) (ontvangen 3 februari 2026).</text:p>
      <text:p text:style-name="ifm_p_mt.3.76mm_ifm">Vraag 1</text:p>
      <text:p text:style-name="ifm_p_ifm">Is het, onder andere gezien de recente dreigende taal vanuit Washington richting Groenland en het feit dat de Verenigde Staten een militaire aanval op Groenland en daarmee NAVO-bondgenoot Denemarken niet langer wil uitsluiten, inmiddels niet verstandig om uit voorzorg het Nederlandse goud dat in New York is opgeslagen zo snel mogelijk te repatriëren? Zo nee, waarom niet?</text:p>
      <text:p text:style-name="ifm_p_mt.3.76mm_ifm">Antwoord 1</text:p>
      <text:p text:style-name="ifm_p_ifm">Het beheer van de Nederlandse goudvoorraad is belegd bij De Nederlandsche Bank (DNB) en maakt onderdeel uit van haar onafhankelijke taken als nationale centrale bank binnen het Europees Stelsel van Centrale Banken. Die onafhankelijkheid houdt in dat DNB, binnen het wettelijk kader en los van politieke besluitvorming, verantwoordelijk is voor beslissingen over de spreiding van de reserves, gericht op het borgen van financiële stabiliteit en het functioneren van het monetaire stelsel. Met de VS, Canada en het VK heeft DNB goede afspraken over het opslaan en de beveiliging van het goud. DNB houdt de ontwikkelingen rond de goudvoorraad voortdurend in de gaten en maakt daarbij doorlopend risicoanaly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een vraag van het lid Van Houwelingen over het repatriëren van het Nederlandse goud dat in New York is opgeslagen</dc:title>
    <meta:user-defined meta:name="OVERHEIDop.ParlID/DC.identifier">ah-tk-20252026-1019</meta:user-defined>
    <meta:user-defined meta:name="OVERHEIDop.configuratie">https://repository.officiele-overheidspublicaties.nl/MasterConfiguraties/MC-OEP-KamervragenAanhangsel-Web/1.9/xml/MC-OEP-KamervragenAanhangsel-Web.xml</meta:user-defined>
    <meta:user-defined meta:name="OVERHEIDop.vraagnummer">2026Z00339</meta:user-defined>
    <meta:user-defined meta:name="OVERHEIDop.aanhangselNummer">1019</meta:user-defined>
    <meta:user-defined meta:name="OVERHEIDop.ontvanger">E. Heinen</meta:user-defined>
    <meta:user-defined meta:name="DCTERMS.W3CDTF/OVERHEIDop.datumOntvangst">2026-02-03</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een vraag van het lid Van Houwelingen over het repatriëren van het Nederlandse goud dat in New York is opgeslagen</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