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52026-100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9</text:p>
      <text:p text:style-name="ifm_p_font.roman_mt.3.76mm_ifm">Vragen van het lid <text:span text:style-name="ifm_span_font.bold_ifm">Dassen</text:span> (Volt) aan de Minister van Klimaat en Groene Groei over <text:span text:style-name="ifm_span_font.italic_ifm">het bericht «Illegale prijsafspraken Indiase staalbedrijven, waaronder Tata Steel»</text:span> (ingezonden 7 januari 2026).</text:p>
      <text:p text:style-name="ifm_p_font.roman_mt.3.76mm_ifm">Antwoord van Minister <text:span text:style-name="ifm_span_font.bold_ifm">Hermans</text:span> (Klimaat en Groene Groei) (ontvangen 2 februari 2026).</text:p>
      <text:p text:style-name="ifm_p_mt.3.76mm_ifm">Vraag 1</text:p>
      <text:p text:style-name="ifm_p_ifm">Bent u bekend met het artikel «Illegale prijsafspraken Indiase staalbedrijven, waaronder Tata Steel»?<text:note text:id="ID-2026Z00092-d41e56" text:note-class="footnote"><text:note-citation text:label="1 ">1</text:note-citation><text:note-body><text:p text:style-name="ifm_p_font.normal_size.6.93pt_mt..5mm_indent.-0.1161in_mleft.0.1161in_ifm">BNR, 6 januari 2026, «Illegale prijsafspraken Indiase staalbedrijven, waaronder Tata Steel». (www.bnr.nl/nieuws/internationaal/10591594/illegale-prijsafspraken-indiase-staalbedrijven-waaronder-tata-steel)</text:p></text:note-body></text:note></text:p>
      <text:p text:style-name="ifm_p_mt.3.76mm_ifm">Antwoord 1</text:p>
      <text:p text:style-name="ifm_p_ifm">Ja.</text:p>
      <text:p text:style-name="ifm_p_mt.3.76mm_ifm">Vraag 2</text:p>
      <text:p text:style-name="ifm_p_ifm">Bent u bekend met het bericht dat de Indiase mededingingsautoriteit (Competition Commission of India) heeft vastgesteld dat meerdere Indiase staalbedrijven, waaronder Tata Steel, zich schuldig hebben gemaakt aan illegale prijsafspraken?</text:p>
      <text:p text:style-name="ifm_p_mt.3.76mm_ifm">Antwoord 2</text:p>
      <text:p text:style-name="ifm_p_ifm">Ja.</text:p>
      <text:p text:style-name="ifm_p_mt.3.76mm_ifm">Vraag 3</text:p>
      <text:p text:style-name="ifm_p_ifm">Kunt u een reflectie geven op de mogelijke illegale prijsafspraken die zijn gemaakt door Indiase staalbedrijven waaronder Tata Steel?</text:p>
      <text:p text:style-name="ifm_p_mt.3.76mm_ifm">Antwoord 3</text:p>
      <text:p text:style-name="ifm_p_ifm">Er is op dit moment nog weinig informatie bekend over de bevindingen van de <text:span text:style-name="ifm_span_font.italic_ifm">Competition Commission of India</text:span> (CCI), de omvang van de vermeende overtredingen en het mogelijke aandeel van Tata Steel India hierin. De tussentijdse rapportage van de CCI is niet gepubliceerd. Het is niet aan het kabinet om hier op dit moment op te reflecteren.</text:p>
      <text:p text:style-name="ifm_p_mt.3.76mm_ifm">Vraag 4</text:p>
      <text:p text:style-name="ifm_p_ifm">Hoe beoordeelt u het feit dat een bedrijf dat in India mogelijk wordt veroordeeld voor kartelvorming, in Nederland nog steeds kan rekenen op politieke steun, maatwerkafspraken en mogelijke staatssteun voor verduurzaming?</text:p>
      <text:p text:style-name="ifm_p_mt.3.76mm_ifm">Antwoord 4</text:p>
      <text:p text:style-name="ifm_p_ifm">Op dit moment zijn er geen conclusies verbonden aan of (gerechtelijke) stappen ondernomen naar aanleiding van de bevindingen van de CCI. Het is ook niet aan het kabinet om een beoordeling te geven, maar op dergelijke onderwerpen is het aan de daarvoor ingestelde onafhankelijke instanties om gedegen onderzoek te doen en tot een oordeelsvorming te komen. Het kabinet kan en wil hier niet op vooruitlopen. Het Ministerie van KGG blijft de ontwikkelingen volgen.</text:p>
      <text:p text:style-name="ifm_p_ifm">De gesprekken met Tata Steel Nederland over een maatwerkafspraak hebben als doel om de leefomgeving en gezondheid van omwonenden in de IJmond te verbeteren en CO<text:span text:style-name="ifm_span_font.subscript_ifm">2</text:span>-reductie te bewerkstelligen. Het behalen van die doelen is van belang voor de omwonenden en de maatschappij als geheel. Het kabinet werkt daarom toe naar een maatwerkafspraak omdat dit de snelste manier is om die doelen te behalen. Uiteindelijk zal een afweging moeten worden gemaakt of het mogelijk en passend is om tot een maatwerkafspraak te komen.</text:p>
      <text:p text:style-name="ifm_p_mt.3.76mm_ifm">Vraag 5</text:p>
      <text:p text:style-name="ifm_p_ifm">Welke risico’s loopt de Nederlandse staat indien zij steun blijft geven aan Tata Steel terwijl het moederbedrijf mogelijk veroordeeld wordt voor illegale prijsafspraken?</text:p>
      <text:p text:style-name="ifm_p_mt.3.76mm_ifm">Antwoord 5</text:p>
      <text:p text:style-name="ifm_p_ifm">Er zijn (nog) geen (gerechtelijke) stappen genomen naar aanleiding van de bevindingen van de CCI. Deze vraag gaat daarnaast uit van de aanname dat de staat nu al steun geeft aan het bedrijf in het kader van de maatwerkafspraken. Hier is geen sprake van. De staat overweegt Tata Steel Nederland steun te geven voor het verduurzamen van de staalproductie in de IJmond. Hiervoor dient eerst een definitieve maatwerkafspraak te worden ondertekend met daarin voldoende waarborgen om zeker te stellen dat de subsidie ook daadwerkelijk zorgt voor het behalen van de doelen. Het behalen van de doelen voor de verbetering van de gezondheid en het reduceren van de CO<text:span text:style-name="ifm_span_font.subscript_ifm">2</text:span>-uitstoot is immers de reden dat we in dit traject met Tata Steel zitten. Het voornemen van de partijen is om uiterlijk eind september 2026 overeenstemming te bereiken over de definitieve maatwerkafspraak.</text:p>
      <text:p text:style-name="ifm_p_mt.3.76mm_ifm">Vraag 6</text:p>
      <text:p text:style-name="ifm_p_ifm">Had Tata Steel Nederland u op de hoogte gesteld van de ingestelde onderzoeken? Zo ja wanneer en wat hebben zij hierover vermeld?</text:p>
      <text:p text:style-name="ifm_p_mt.3.76mm_ifm">Antwoord 6</text:p>
      <text:p text:style-name="ifm_p_ifm">TSN heeft het Ministerie van KGG feitelijk geïnformeerd na publicatie van het artikel dat het onderzoek loopt en aangegeven de verdere ontwikkelingen af te wachten. Zoals in de beantwoording van vraag 3 aangegeven is er nog weinig informatie bekend.</text:p>
      <text:p text:style-name="ifm_p_mt.3.76mm_ifm">Vraag 7</text:p>
      <text:p text:style-name="ifm_p_ifm">Kunt u aangeven wat de consequenties zijn voor de maatwerkafspraken als Tata Steel Limited daadwerkelijk schuldig wordt bevonden aan illegale prijsafspraken? Zo niet, waarom niet?</text:p>
      <text:p text:style-name="ifm_p_mt.3.76mm_ifm">Antwoord 7</text:p>
      <text:p text:style-name="ifm_p_ifm">Zoals ook aangegeven in de beantwoording op vragen 3, 4 en 5 is er nog geen maatwerkafspraak en de Indiase autoriteiten hebben nog geen juridische procedure opgestart of conclusies verbonden n.a.v. een afgerond onderzoek. Laat staan dat er een veroordeling heeft plaatsgevonden. Het kabinet kan daarom nu niet ingaan op de mogelijke consequenties bij een eventuele veroordeling.</text:p>
      <text:p text:style-name="ifm_p_mt.3.76mm_ifm">Vraag 8</text:p>
      <text:p text:style-name="ifm_p_ifm">In hoeverre is Tata Steel Nederland betrokken bij en/of op de hoogte van de illegale prijsafspraken die in India zijn gemaakt?</text:p>
      <text:p text:style-name="ifm_p_mt.3.76mm_ifm">Antwoord 8</text:p>
      <text:p text:style-name="ifm_p_ifm">Hierover heeft het kabinet geen informatie.</text:p>
      <text:p text:style-name="ifm_p_mt.3.76mm_ifm">Vraag 9</text:p>
      <text:p text:style-name="ifm_p_ifm">Acht u in, in het licht van het onderzoek, Tata Steel nog steeds een betrouwbare partner van de Nederlandse overheid? Zo ja waarom?</text:p>
      <text:p text:style-name="ifm_p_mt.3.76mm_ifm">Antwoord 9</text:p>
      <text:p text:style-name="ifm_p_ifm">Vooropgesteld staat dat het bedrijf, net als ieder ander bedrijf, moet voldoen aan de geldende wet- en regelgeving. Het is aan de bevoegde instanties om de naleving van wet- en regelgeving te controleren en waar zij dat nodig achten te besluiten om onderzoek te doen en eventuele vervolgstappen te nemen. Op dit moment is er nog geen definitieve conclusie en het is ook niet aan het kabinet om hier nu een oordeel over te vormen of op vooruit te lopen. De inzet in de maatwerkafspraak is om zo snel mogelijk tot verbetering van de leefomgeving en gezondheid van de omwonenden in de IJmond te komen en CO<text:span text:style-name="ifm_span_font.subscript_ifm">2</text:span>-reductie te bewerkstelligen. Zoals ook in de beantwoording van vraag 4 aangegeven, is dat waar het kabinet op inzet, waarbij uiteindelijk ook een afweging moet worden gemaakt of het mogelijk en passend is om tot een maatwerkafspraak te komen.</text:p>
      <text:p text:style-name="ifm_p_mt.3.76mm_ifm">Vraag 10</text:p>
      <text:p text:style-name="ifm_p_ifm">Bent u van plan op basis van deze bevindingen de Joint Letter of Intent te beëindigen? Zo nee, waarom niet?</text:p>
      <text:p text:style-name="ifm_p_mt.3.76mm_ifm">Antwoord 10</text:p>
      <text:p text:style-name="ifm_p_ifm">Het kabinet ziet op dit moment geen aanleiding om de JLoI te beëindigen. De onderhandelingen worden voortgezet. Uitstel of afstel van een maatwerkafspraak leidt er immers toe dat de klimaatwinst, de verbetering van de leefomgeving en de daaruit volgende gezondheidswinst voor omwonenden niet of pas veel later optreedt. De snelste weg om deze doelen te kunnen behalen is via een maatwerkafspraak. Daarnaast is ook relevant dat het om een onderzoek gaat waar nog geen definitieve conclusie uit is gekomen. Het spreekt voor zich dat het Ministerie van KGG de ontwikkelingen zal blijven volgen. Uiteindelijk zal een afweging moeten worden gemaakt of het mogelijk en passend is om tot een maatwerkafspraak te komen.</text:p>
      <text:p text:style-name="ifm_p_mt.3.76mm_ifm">Vraag 11</text:p>
      <text:p text:style-name="ifm_p_ifm">Kunt de bovenstaande vragen één voor één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assen over het bericht ‘Illegale prijsafspraken Indiase staalbedrijven, waaronder Tata Steel</dc:title>
    <meta:user-defined meta:name="OVERHEIDop.ParlID/DC.identifier">ah-tk-20252026-1009</meta:user-defined>
    <meta:user-defined meta:name="OVERHEIDop.configuratie">https://repository.officiele-overheidspublicaties.nl/MasterConfiguraties/MC-OEP-KamervragenAanhangsel-Web/1.9/xml/MC-OEP-KamervragenAanhangsel-Web.xml</meta:user-defined>
    <meta:user-defined meta:name="OVERHEIDop.vraagnummer">2026Z00092</meta:user-defined>
    <meta:user-defined meta:name="OVERHEIDop.aanhangselNummer">1009</meta:user-defined>
    <meta:user-defined meta:name="OVERHEIDop.ontvanger">S.T.M. Hermans</meta:user-defined>
    <meta:user-defined meta:name="DCTERMS.W3CDTF/OVERHEIDop.datumOntvangst">2026-02-02</meta:user-defined>
    <meta:user-defined meta:name="OVERHEIDop.AanhangselTypen/DC.type">Antwoord</meta:user-defined>
    <meta:user-defined meta:name="OVERHEIDop.indiener">L.A.J.M. D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02</meta:user-defined>
    <meta:user-defined meta:name="DC.title">Antwoord op vragen van het lid Dassen over het bericht ‘Illegale prijsafspraken Indiase staalbedrijven, waaronder Tata Steel</meta:user-defined>
    <meta:user-defined meta:name="DCTERMS.W3CDTF/DCTERMS.available">2026-0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