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00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08</text:p>
      <text:p text:style-name="ifm_p_font.roman_mt.3.76mm_ifm">Vragen van het lid <text:span text:style-name="ifm_span_font.bold_ifm">Schoonis</text:span> (D66) aan de Minister van Economische Zaken over <text:span text:style-name="ifm_span_font.italic_ifm">het artikel «Groei maskeert kwetsbaarheid kleinbedrijf: microbedrijven lopen op cashmuur af»</text:span> (ingezonden 13 januari 2026).</text:p>
      <text:p text:style-name="ifm_p_font.roman_mt.3.76mm_ifm">Antwoord van Minister <text:span text:style-name="ifm_span_font.bold_ifm">Karremans</text:span> (Economische Zaken) (ontvangen 2 februari 2026).</text:p>
      <text:p text:style-name="ifm_p_mt.3.76mm_ifm">Vraag 1</text:p>
      <text:p text:style-name="ifm_p_ifm">Bent u bekend met het artikel «Groei maskeert kwetsbaarheid kleinbedrijf: Microbedrijven lopen op cashmuur af» in het Financiële Dagblad van 9 januari 2026, waaruit blijkt dat de financiële positie van micro- en kleine mkb-bedrijven (tot € 2 miljoen omzet) snel verslechtert, ondanks omzetgroei?<text:note text:id="ID-2026Z00338-d41e54" text:note-class="footnote"><text:note-citation text:label="1 ">1</text:note-citation><text:note-body><text:p text:style-name="ifm_p_font.normal_size.6.93pt_mt..5mm_indent.-0.1161in_mleft.0.1161in_ifm">Financiële Dagblad, 9 januari 2026, «Bent u bekend met het artikel «Groei maskeert kwetsbaarheid kleinbedrijf: Microbedrijven lopen op cashmuur af»»</text:p></text:note-body></text:note></text:p>
      <text:p text:style-name="ifm_p_mt.3.76mm_ifm">Antwoord 1</text:p>
      <text:p text:style-name="ifm_p_ifm">Ja</text:p>
      <text:p text:style-name="ifm_p_mt.3.76mm_ifm">Vraag 2</text:p>
      <text:p text:style-name="ifm_p_ifm">Herkent u het geschetste beeld dat deze bedrijven steeds minder rendement halen en nauwelijks nog financiële buffers hebben?</text:p>
      <text:p text:style-name="ifm_p_mt.3.76mm_ifm">Antwoord 2</text:p>
      <text:p text:style-name="ifm_p_ifm">Uit de langjarige cijfers van de Conjunctuurenquête<text:note text:id="ID-1008-d41e81" text:note-class="footnote"><text:note-citation text:label="2 ">2</text:note-citation><text:note-body><text:p text:style-name="ifm_p_font.normal_size.6.93pt_mt..5mm_indent.-0.1161in_mleft.0.1161in_ifm">https://ondernemersplein.overheid.nl/coen/</text:p></text:note-body></text:note> van het CBS blijkt dat sinds 2022, na de coronacrisis, een aantal bedrijven in alle grootteklassen aangeeft financiële beperkingen te ondervinden. Het aandeel nam toe van ongeveer 5% in 2022 tot ongeveer 10% eind december 2025. Het aandeel specifiek in het kleinbedrijf (met 5–50 werkzame personen) dat financiële beperkingen ervaart nam toe van 6,8% in 2022 naar 12,9% in 2025. Dit brengt het aandeel terug richting percentages die voor corona zijn gemeten. Het aandeel bedrijven dat financiële beperkingen ervaart, blijft nog steeds een kleine minderheid.</text:p>
      <text:p text:style-name="ifm_p_ifm">Deze trend wordt bevestigd in recente enquêtes van de Kamer van Koophandel<text:note text:id="ID-1008-d41e95" text:note-class="footnote"><text:note-citation text:label="3 ">3</text:note-citation><text:note-body><text:p text:style-name="ifm_p_font.normal_size.6.93pt_mt..5mm_indent.-0.1161in_mleft.0.1161in_ifm">https://www.kvk.nl/cijfers-en-trends/kvk-ondernemen-in-2025/</text:p></text:note-body></text:note> en panelonderzoek<text:note text:id="ID-1008-d41e106" text:note-class="footnote"><text:note-citation text:label="4 ">4</text:note-citation><text:note-body><text:p text:style-name="ifm_p_font.normal_size.6.93pt_mt..5mm_indent.-0.1161in_mleft.0.1161in_ifm">https://www.qredits.nl/initiatieven/klein-bedrijf-index#alle-rapporten</text:p></text:note-body></text:note> uit oktober 2025 van Qredits. Tegelijkertijd blijkt uit de Conjunctuurenquête dat 90% van de ondervraagde bedrijven niet aangeeft financiële beperkingen te ervaren. Via de Financieringsmonitor en de Conjunctuurenquête, beiden uitgevoerd door het CBS, en andere onderzoeken blijf ik continu de financiële positie van het mkb monitoren.</text:p>
      <text:p text:style-name="ifm_p_mt.3.76mm_ifm">Vraag 3</text:p>
      <text:p text:style-name="ifm_p_ifm">Hoe beoordeelt u de conclusie uit het onderzoek dat veel ondernemers hun coronasteun en andere leningen hebben moeten gebruiken om kosten te dekken in plaats van te investeren?</text:p>
      <text:p text:style-name="ifm_p_mt.3.76mm_ifm">Antwoord 3</text:p>
      <text:p text:style-name="ifm_p_ifm">Zoals de onderzoekers van Teamleader aangegeven is er onvoldoende data om deze conclusie te trekken. Wel hebben de onderzoekers aangegeven dit te vermoeden. Ik zie dit als een logisch gevolg van de uitzonderlijke omstandigheden tijdens en na de coronaperiode. Voor veel ondernemers was het noodzakelijk om steun en leningen in te zetten om acute verplichtingen na te komen.</text:p>
      <text:p text:style-name="ifm_p_ifm">De coronasteunmaatregelen waren hoofdzakelijk gericht op het behoud van banen en werkgelegenheid, de voortgang van bedrijfsactiviteiten en het behoud van economische groei. De steunmaatregelen droegen bij aan een verbetering van de liquiditeit en solvabiliteit van bedrijven. Afgelopen jaar heb ik uw Kamer de evaluatie van de Tegemoetkoming Ondernemers Getroffen Sectoren COVID-19 (TOGS) en Tegemoetkoming Vaste Lasten (TVL) gestuurd.<text:note text:id="ID-1008-d41e132" text:note-class="footnote"><text:note-citation text:label="5 ">5</text:note-citation><text:note-body><text:p text:style-name="ifm_p_font.normal_size.6.93pt_mt..5mm_indent.-0.1161in_mleft.0.1161in_ifm">https://www.rijksoverheid.nl/documenten/kamerstukken/2025/07/11/kamerbrief-evaluatie-togs-tvl-en-stand-van-zaken-tvl</text:p></text:note-body></text:note> Recentelijk heeft ook de Minister van Financiën, mede namens het Ministerie van Economische Zaken (EZ) en Sociale Zaken en Werkgelegenheid (SZW), uw Kamer de synthesestudie coronasteunmaatregelen<text:note text:id="ID-1008-d41e143" text:note-class="footnote"><text:note-citation text:label="6 ">6</text:note-citation><text:note-body><text:p text:style-name="ifm_p_font.normal_size.6.93pt_mt..5mm_indent.-0.1161in_mleft.0.1161in_ifm">Kamerbrief bij aanbieding synthesestudie coronasteunmaatregelen | Kamerstuk | Rijksoverheid.nl</text:p></text:note-body></text:note> gestuurd. Dit syntheseonderzoek concludeert, op basis van eerdere evaluaties, dat het coronasteunpakket als geheel doeltreffend was in het behoud van werkgelegenheid en waardeketens.</text:p>
      <text:p text:style-name="ifm_p_mt.3.76mm_ifm">Vraag 4</text:p>
      <text:p text:style-name="ifm_p_ifm">Welke lessen trekt u hieruit voor de opzet en de inzet van toekomstige steun- of stimuleringsregelingen?</text:p>
      <text:p text:style-name="ifm_p_mt.3.76mm_ifm">Antwoord 4</text:p>
      <text:p text:style-name="ifm_p_ifm">Alle maatregelen en financiële instrumenten voor het bedrijfsleven worden (periodiek) geëvalueerd en lessen hieruit zullen worden meegenomen bij een eventuele crisis.</text:p>
      <text:p text:style-name="ifm_p_mt.3.76mm_ifm">Vraag 5</text:p>
      <text:p text:style-name="ifm_p_ifm">In hoeverre deelt u de zorgen dat microbedrijven als «kanarie in de kolenmijn» bij een kleine tegenvaller al in grote problemen komen, mede doordat marges onder druk staan en vaste lasten en rentes stijgen?</text:p>
      <text:p text:style-name="ifm_p_mt.3.76mm_ifm">Antwoord 5</text:p>
      <text:p text:style-name="ifm_p_ifm">Ik onderschrijf het grote belang van het microbedrijf. De financiële knelpunten die zich nu voordoen, hebben meerdere oorzaken, zoals stijgende lonen, energie- en huurprijzen. Alle bedrijven hebben te maken met deze prijsstijgingen. Echter, in combinatie met de smalle marges die door de kostenstructuur in een aantal sectoren bestaan, zoals horeca en detailhandel, kunnen de kostenstijgingen daar meer effect hebben. Onder reguliere omstandigheden is het een gebruikelijk proces dat bedrijven verdwijnen die financieel niet gezond zijn, een zwak businessmodel hebben of zich niet kunnen aanpassen aan veranderende omstandigheden. De huidige stijging van het aantal bedrijven dat vrijwillig stopt, kan een indicatie zijn dat er nu een inhaalslag plaatsvindt. Hierdoor blijven financieel gezonde bedrijven over die een stabiele basis vormen voor de economie. Ik blijf de ontwikkelingen in het mkb zorgvuldig monitoren.</text:p>
      <text:p text:style-name="ifm_p_mt.3.76mm_ifm">Vraag 6</text:p>
      <text:p text:style-name="ifm_p_ifm">Ziet u aanleiding voor aanvullend beleid om deze bedrijven weerbaarder te maken?</text:p>
      <text:p text:style-name="ifm_p_mt.3.76mm_ifm">Antwoord 6</text:p>
      <text:p text:style-name="ifm_p_ifm">Ik zie nu geen aanleiding tot aanvullend beleid. Op verschillende manieren ondersteunen we al het mkb. Denk bijvoorbeeld aan Qredits, dat zich richt op mkb-ondernemers die financiering of coaching nodig hebben, maar niet in het reguliere financieringscircuit terecht kunnen. Of aan de Borgstelling MKB-kredieten (BMKB). Er is een samenhangend palet van instrumenten om financiële problemen tijdig te herkennen en aan te pakken. Zo speelt het Ondernemersklankbord (OKB) een belangrijke rol bij het vroegtijdig signaleren van financiële kwetsbaarheid en het bieden van onafhankelijke begeleiding aan ondernemers. Daarnaast biedt Geldfit Zakelijk ondernemers laagdrempelig inzicht in hun financiële situatie en toegang tot passende ondersteuning bij (dreigende) schulden. OKB en Geldfit Zakelijk worden financieel ondersteund door Economische Zaken en dragen eraan bij dat ondernemers eerder hulp zoeken en problemen niet onnodig escaleren. Ook zijn er fiscale instrumenten die zich specifiek richten op het mkb, zoals de Zelfstandigenaftrek en de mkb-winstvrijstelling.</text:p>
      <text:p text:style-name="ifm_p_mt.3.76mm_ifm">Vraag 7</text:p>
      <text:p text:style-name="ifm_p_ifm">Hoe kijkt u aan tegen de verslechterende toegang tot financiering voor met name micro-ondernemingen?</text:p>
      <text:p text:style-name="ifm_p_mt.3.76mm_ifm">Antwoord 7</text:p>
      <text:p text:style-name="ifm_p_ifm">Uit de meeste recente CBS-Financieringsmonitor blijkt geen verslechtering in de toegang tot financiering voor het microbedrijf. De afgelopen jaren weet het microbedrijf juist vaker aan financiering te komen. Zo zijn er meer microbedrijven overgegaan tot een financieringsaanvraag en hebben deze aanvragen ook vaker geleid tot financiering. Dit is goed nieuws. Toch blijven er microbedrijven, die lastig financiering weten te vinden. Voor deze ondernemers is er onder andere de FinancieringsGids (voor informatie en advies) en Qredits (voor microkredieten).</text:p>
      <text:p text:style-name="ifm_p_mt.3.76mm_ifm">Vraag 8</text:p>
      <text:p text:style-name="ifm_p_ifm">Welke concrete stappen neemt u om de toegang tot krediet, inclusief non-bancaire financieringsvormen, te verbeteren?</text:p>
      <text:p text:style-name="ifm_p_mt.3.76mm_ifm">Antwoord 8</text:p>
      <text:p text:style-name="ifm_p_ifm">Allereerst kunnen ondernemers terecht bij de FinancieringsGids. Hier vinden ondernemers informatie over kredietverleners (bancair en non-bancair) en financieringsadviseurs. Daarnaast staat er op de FinancieringsGids ook informatie over, bijvoorbeeld, hoe je het beste een financieringsaanvraag kunt indienen. Voor ondernemers die meer hulp nodig hebben is er ook de optie om een financieringsadviseur van de KvK te spreken of contact op te nemen met een private financieringsadviseur die is aangesloten bij het keurmerk <text:span text:style-name="ifm_span_font.italic_ifm">Erkend Financieringsadvies MKB</text:span>. Net als vorig jaar blijf ik dit jaar de FinancieringsGids door ontwikkelen.</text:p>
      <text:p text:style-name="ifm_p_ifm">Voor directe kredieten is er bovendien Qredits. Qredits verstrekt met name microkredieten, vooral aan starters en microbedrijven. In 2025 heb ik hierom een garantie afgegeven op een lening van de Europese Investeringsbank (EIB) aan Qredits. Met deze lening van € 40 mln. kan Qredits kredieten aan ondernemers verstrekken.</text:p>
      <text:p text:style-name="ifm_p_ifm">Ook stimuleer ik de professionalisering van de non-bancaire sector en financieringsadviseurs via stichting Finankeur. Deze stichting heeft drie gedragscodes: <text:span text:style-name="ifm_span_font.italic_ifm">Erkend MKB Financier, Kort Zakelijk Krediet</text:span> en <text:span text:style-name="ifm_span_font.italic_ifm">Erkend Financieringsadvies MKB</text:span>. Door deze gedragscodes wordt het voor ondernemers overzichtelijker welke financiers en financieringsadviseurs betrouwbaar zijn. Finankeur gaat komend jaar in gesprek met de sector over de versterking van de codes.</text:p>
      <text:p text:style-name="ifm_p_mt.3.76mm_ifm">Vraag 9</text:p>
      <text:p text:style-name="ifm_p_ifm">In hoeverre herkent u het belang van goed betalingsgedrag in de keten als essentieel instrument om de liquiditeitspositie van kleine ondernemers te verbeteren? Welke aanvullende maatregelen overweegt u om dit te bevorderen, bijvoorbeeld via strengere handhaving van betaaltermijnen?</text:p>
      <text:p text:style-name="ifm_p_mt.3.76mm_ifm">Antwoord 9</text:p>
      <text:p text:style-name="ifm_p_ifm">Goed betalingsgedrag is essentieel voor de liquiditeitspositie van kleine ondernemers en speelt een belangrijke rol in het voorkomen van schulden. Ik onderschrijf het belang van tijdige betalingen en blijf inzetten op de bewustwording en naleving van wettelijke betaaltermijnen. Daarnaast wordt er gekeken naar mogelijkheden om handhaving en transparantie rondom betaalgedrag verder te verster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Schoonis over kwetsbaarheid in het kleinbedrijf</dc:title>
    <meta:user-defined meta:name="OVERHEIDop.ParlID/DC.identifier">ah-tk-20252026-1008</meta:user-defined>
    <meta:user-defined meta:name="OVERHEIDop.configuratie">https://repository.officiele-overheidspublicaties.nl/MasterConfiguraties/MC-OEP-KamervragenAanhangsel-Web/1.9/xml/MC-OEP-KamervragenAanhangsel-Web.xml</meta:user-defined>
    <meta:user-defined meta:name="OVERHEIDop.vraagnummer">2026Z00338</meta:user-defined>
    <meta:user-defined meta:name="OVERHEIDop.aanhangselNummer">1008</meta:user-defined>
    <meta:user-defined meta:name="OVERHEIDop.ontvanger">V.P.G. Karremans</meta:user-defined>
    <meta:user-defined meta:name="DCTERMS.W3CDTF/OVERHEIDop.datumOntvangst">2026-02-02</meta:user-defined>
    <meta:user-defined meta:name="OVERHEIDop.AanhangselTypen/DC.type">Antwoord</meta:user-defined>
    <meta:user-defined meta:name="OVERHEIDop.indiener">J. Schooni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2-02</meta:user-defined>
    <meta:user-defined meta:name="DC.title">Antwoord op vragen van het lid Schoonis over kwetsbaarheid in het kleinbedrijf</meta:user-defined>
    <meta:user-defined meta:name="DCTERMS.W3CDTF/DCTERMS.available">2026-02-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