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0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3</text:p>
      <text:p text:style-name="ifm_p_font.roman_mt.3.76mm_ifm">Vragen van de leden Kostić (PvdD) en <text:span text:style-name="ifm_span_font.bold_ifm">Dassen</text:span> (Volt) aan de Minister van Binnenlandse Zaken en Koninkrijksrelaties over <text:span text:style-name="ifm_span_font.italic_ifm">het buitenspel zetten van de rechter en het overtreden van de wet door de NVWA bij de behandeling van Woo-verzoeken.</text:span> (Ingezonden 14 januari 2026).</text:p>
      <text:p text:style-name="ifm_p_font.roman_mt.3.76mm_ifm">Mededeling van Minister <text:span text:style-name="ifm_span_font.bold_ifm">Rijkaart</text:span> (Binnenlandse Zaken en Koninkrijksrelaties) (ontvangen 2 februari 2026).</text:p>
      <text:p text:style-name="ifm_p_mt.3.76mm_ifm">Vraag 1</text:p>
      <text:p text:style-name="ifm_p_ifm">Heeft u kennisgenomen van het artikel «Inspectie zet rechter buitenspel en overtreedt de wet onder druk van boerenlobby» van Follow The Money?<text:note text:id="n1" text:note-class="footnote"><text:note-citation text:label="1 ">1</text:note-citation><text:note-body><text:p text:style-name="ifm_p_font.normal_size.6.93pt_mt..5mm_indent.-0.1161in_mleft.0.1161in_ifm">Follow the Money, 12 januari 2026, «Inspectie zet rechter buitenspel en overtreedt de wet onder druk van boerenlobby» (https://www.ftm.nl/artikelen/inspectie-zet-rechter-buitenspel-overtreedt-wet-onder-druk-boerenlobby).</text:p></text:note-body></text:note></text:p>
      <text:p text:style-name="ifm_p_mt.3.76mm_ifm">Vraag 2</text:p>
      <text:p text:style-name="ifm_p_ifm">Kunt u bevestigen dat belangenorganisaties uit de vee-industrie grootschalig gecoördineerde acties hebben georganiseerd tegen het openbaar maken van informatie, waardoor de Nederlandse Voedsel en Warenautoriteit (NVWA) werd geconfronteerd met talloze bezwaren en verzoeken om voorlopige voorzieningen tegen Wet open overheid (Woo)-besluiten?<text:note text:id="n2" text:note-class="footnote"><text:note-citation text:label="2 ">2</text:note-citation><text:note-body><text:p text:style-name="ifm_p_font.normal_size.6.93pt_mt..5mm_indent.-0.1161in_mleft.0.1161in_ifm">LTO, 27 mei 2024, «Verzetten tegen openbaarmaking van gegevens door de NVWA» (https://www.lto.nl/verzetten-tegen-openbaarmaking-van-gegevens-door-de-nvwa/).</text:p></text:note-body></text:note></text:p>
      <text:p text:style-name="ifm_p_mt.3.76mm_ifm">Vraag 3</text:p>
      <text:p text:style-name="ifm_p_ifm">Kunt u bevestigen dat de NVWA naar aanleiding hiervan besloot om deze procedures niet volgens de regels af te handelen, maar overging op een nieuwe werkwijze waarbij gegevens van alle bezwaarmakers niet meer openbaar worden gemaakt zolang het bezwaar loopt, wat er in feite op neerkomt dat de rechter er niet meer te pas komt bij het beoordelen van voorlopige voorzieningen en bezwaarschriften?</text:p>
      <text:p text:style-name="ifm_p_mt.3.76mm_ifm">Vraag 4</text:p>
      <text:p text:style-name="ifm_p_ifm">Erkent u het belang van toetsing door de voorzieningenrechter om te voorkomen dat met evident kansloze bezwaren de openbaarmaking van informatie ernstig wordt vertraagd? Zo nee, waarom niet?</text:p>
      <text:p text:style-name="ifm_p_mt.3.76mm_ifm">Vraag 5</text:p>
      <text:p text:style-name="ifm_p_ifm">Erkent u dat dit er in de praktijk toe leidt dat indieners van Woo-verzoeken een stuk later de gevraagde informatie krijgen en om verder uitstel te voorkomen zijn aangewezen op een civiele procedure, wat leidt tot aanzienlijk hogere kosten en drempels? Wat vindt u hiervan?</text:p>
      <text:p text:style-name="ifm_p_mt.3.76mm_ifm">Vraag 6</text:p>
      <text:p text:style-name="ifm_p_ifm">Heeft u kennisgenomen van de zorgen van Woo-jurist Tim van Alten, die in de praktijk ervaart dat deze nieuwe werkwijze van de NVWA leidt tot onevenredige inspanningen en drempels voor indieners van Woo-verzoeken, waardoor het moeilijker wordt om bijvoorbeeld misstanden in de vee-industrie aan het licht te brengen?<text:note text:id="n3" text:note-class="footnote"><text:note-citation text:label="3 ">3</text:note-citation><text:note-body><text:p text:style-name="ifm_p_font.normal_size.6.93pt_mt..5mm_indent.-0.1161in_mleft.0.1161in_ifm">Tim van Alten, 12 januari 2026, «Hoe de NVWA de Woo uitholt» (https://www.juridealist.nl/artikelen/hoe-de-nvwa-de-woo-uitholt/).</text:p></text:note-body></text:note> Deelt u deze zorgen?</text:p>
      <text:p text:style-name="ifm_p_mt.3.76mm_ifm">Vraag 7</text:p>
      <text:p text:style-name="ifm_p_ifm">Bent u ermee bekend dat als gevolg van de huidige werkwijze bij de NVWA Woo-verzoekers worden geconfronteerd met een situatie waarin de bezwaartermijn tegen een Woo-besluit aanvangt, terwijl de onderliggende documenten nog voor onbepaalde tijd niet zijn verstrekt?</text:p>
      <text:p text:style-name="ifm_p_mt.3.76mm_ifm">Vraag 8</text:p>
      <text:p text:style-name="ifm_p_ifm">Erkent u dat deze werkwijze ertoe leidt dat Woo-verzoekers bezwaar moeten maken tegen een besluit zonder de onderliggende documenten te hebben kunnen inzien, en dat het daardoor feitelijk onmogelijk is om te beoordelen of de openbaarmaking volledig is en of informatie ten onrechte is geweigerd of gelakt? Zo nee, waarom niet?</text:p>
      <text:p text:style-name="ifm_p_mt.3.76mm_ifm">Vraag 9</text:p>
      <text:p text:style-name="ifm_p_ifm">Deelt u de opvatting dat het onder deze omstandigheden voor Woo-verzoekers praktisch ondoenlijk is om binnen de geldende bezwaartermijn inhoudelijke bezwaargronden te formuleren en dat dit de rechtsbescherming van Woo-verzoekers ernstig onder druk zet? Zo nee, waarom niet?</text:p>
      <text:p text:style-name="ifm_p_mt.3.76mm_ifm">Vraag 10</text:p>
      <text:p text:style-name="ifm_p_ifm">Hoe beoordeelt u het feit dat de NVWA in deze situaties in de regel weigert om de termijn voor het indienen van inhoudelijke bezwaargronden te verlengen tot een moment waarop de documenten daadwerkelijk zijn verstrekt en hooguit een beperkte hersteltermijn van maximaal acht weken hanteert, terwijl binnen die termijn zelden op de bezwaren van derde-belanghebbenden is beslist?</text:p>
      <text:p text:style-name="ifm_p_mt.3.76mm_ifm">Vraag 11</text:p>
      <text:p text:style-name="ifm_p_ifm">Erkent u dat Woo-verzoekers onder normale omstandigheden zes weken de tijd hebben om, met kennisneming van de verstrekte documenten, hun bezwaar inhoudelijk te onderbouwen, en dat deze systematiek door de huidige werkwijze van de NVWA feitelijk wordt doorkruist?</text:p>
      <text:p text:style-name="ifm_p_mt.3.76mm_ifm">Vraag 12</text:p>
      <text:p text:style-name="ifm_p_ifm">Deelt u de opvatting dat deze praktijk onwenselijk is vanuit het oogpunt van effectieve rechtsbescherming en strijdig is met het doel en de strekking van de Wet open overheid? Zo nee, waarom niet?</text:p>
      <text:p text:style-name="ifm_p_mt.3.76mm_ifm">Vraag 13</text:p>
      <text:p text:style-name="ifm_p_ifm">Erkent u het belang van toetsing door de voorzieningenrechter om te voorkomen dat met evident kansloze bezwaren de openbaarmaking van informatie onevenredig wordt vertraagd? Zo nee, waarom niet?</text:p>
      <text:p text:style-name="ifm_p_mt.3.76mm_ifm">Vraag 14</text:p>
      <text:p text:style-name="ifm_p_ifm">Kunt u bevestigen dat de NVWA bij invoering van deze nieuwe werkwijze zelf heeft aangegeven dat deze «niet geheel in overeenstemming is met hetgeen bepaald is in de Algemene wet bestuursrecht (Awb) en de Woo»? Onderschrijft u deze constatering? Zo nee, waarom niet en op welk juridisch advies baseert u zich dan (graag het advies meesturen)?</text:p>
      <text:p text:style-name="ifm_p_mt.3.76mm_ifm">Vraag 15</text:p>
      <text:p text:style-name="ifm_p_ifm">Heeft u kennisgenomen van de uitspraak van Cornelis van der Sluis, advocaat en oprichter van het Nederlands Kenniscentrum Open Overheid, die deze werkwijze van de NVWA «volledig in strijd met de wet» noemt? Wat gaat u hiermee doen?</text:p>
      <text:p text:style-name="ifm_p_mt.3.76mm_ifm">Vraag 16</text:p>
      <text:p text:style-name="ifm_p_ifm">Wanneer bent u, als politiek eindverantwoordelijk bewindspersoon voor de Wet open overheid, geïnformeerd over het besluit van de NVWA om deze nieuwe werkwijze in te voeren?</text:p>
      <text:p text:style-name="ifm_p_mt.3.76mm_ifm">Vraag 17</text:p>
      <text:p text:style-name="ifm_p_ifm">Kunt u aangeven op welk moment u de Kamer heeft geïnformeerd over dit ingrijpende besluit van de NVWA om af te wijken van de wettelijke procedures uit de Awb en de Woo?</text:p>
      <text:p text:style-name="ifm_p_mt.3.76mm_ifm">Vraag 18</text:p>
      <text:p text:style-name="ifm_p_ifm">Kunt u bevestigen dat de NVWA al over was gegaan op deze nieuwe werkwijze voordat de motie van het lid Van der Plas over Woo-verzoeken werd aangenomen door de Kamer?<text:note text:id="n4" text:note-class="footnote"><text:note-citation text:label="4 ">4</text:note-citation><text:note-body><text:p text:style-name="ifm_p_font.normal_size.6.93pt_mt..5mm_indent.-0.1161in_mleft.0.1161in_ifm">Kamerstuk 32 802, nr. 114.</text:p></text:note-body></text:note> Hoe verklaart u dit?</text:p>
      <text:p text:style-name="ifm_p_mt.3.76mm_ifm">Vraag 19</text:p>
      <text:p text:style-name="ifm_p_ifm">Kunt u bevestigen dat de NVWA deze werkwijze vervolgens heeft uitgebreid naar Woo-verzoeken met minder dan vijftig belanghebbenden, terwijl uw ministerie op dat moment nog bezig was met een juridische analyse? Wat vindt u hiervan?</text:p>
      <text:p text:style-name="ifm_p_mt.3.76mm_ifm">Vraag 20</text:p>
      <text:p text:style-name="ifm_p_ifm">Kunt u bevestigen dat de Kamer niet werd geïnformeerd op het moment dat de NVWA overging op deze nieuwe werkwijze en deze later uitbreidde? Waarom is dat niet gebeurd en wat vindt u hiervan?</text:p>
      <text:p text:style-name="ifm_p_mt.3.76mm_ifm">Vraag 21</text:p>
      <text:p text:style-name="ifm_p_ifm">Kunt u bevestigen dat door uw ministerie aan Follow the Money is geantwoord dat de motie-Van der Plas nog niet kan worden uitgevoerd omdat hiervoor «een wetswijziging nodig [is]»?</text:p>
      <text:p text:style-name="ifm_p_mt.3.76mm_ifm">Vraag 22</text:p>
      <text:p text:style-name="ifm_p_ifm">Hoe verhoudt deze constatering zich tot het feit dat de NVWA al langere tijd een nieuwe werkwijze toepast waarmee wordt afgeweken van de bestaande wettelijke kaders?</text:p>
      <text:p text:style-name="ifm_p_mt.3.76mm_ifm">Vraag 23</text:p>
      <text:p text:style-name="ifm_p_ifm">Onderschrijft u dat de NVWA met deze nieuwe werkwijze in strijd met de Woo en de Awb handelt? Zo nee, waarom niet?</text:p>
      <text:p text:style-name="ifm_p_mt.3.76mm_ifm">Vraag 24</text:p>
      <text:p text:style-name="ifm_p_ifm">Bent u bereid om de NVWA op te roepen deze werkwijze te beëindigen en te waarborgen dat Woo-verzoekers pas worden gehouden aan het formuleren van inhoudelijke bezwaargronden nadat alle onder het Woo-besluit vallende documenten daadwerkelijk aan hen zijn verstrekt, met een redelijke termijn van ten minste vier weken? Zo nee, waarom niet?</text:p>
      <text:p text:style-name="ifm_p_mt.3.76mm_ifm">Vraag 25</text:p>
      <text:p text:style-name="ifm_p_ifm">Erkent u het fundamentele belang van openbaarheid van overheidsinformatie voor het functioneren van een democratische rechtsstaat en de controle op de overheid, wat daarnaast ook nog vele andere voordelen heeft voor de maatschappij zoals in kaart gebracht in het recente onderzoek <text:span text:style-name="ifm_span_font.italic_ifm">De baten van transparantie</text:span> van Instituut Maatschappelijke Innovatie en de Open State Foundation?<text:note text:id="n5" text:note-class="footnote"><text:note-citation text:label="5 ">5</text:note-citation><text:note-body><text:p text:style-name="ifm_p_font.normal_size.6.93pt_mt..5mm_indent.-0.1161in_mleft.0.1161in_ifm">Instituut Maatschappelijke Innovatie en Open State Foundation, <text:span text:style-name="ifm_span_font.italic_size.6.93pt_ifm">De baten van transparantie. Wat een open overheid de maatschappij oplevert</text:span> (2026).</text:p></text:note-body></text:note></text:p>
      <text:p text:style-name="ifm_p_mt.3.76mm_ifm">Vraag 26</text:p>
      <text:p text:style-name="ifm_p_ifm">Erkent u dat tijdige toegang tot informatie essentieel is voor die controle en dat langdurige procedures en vertragingen ertoe kunnen leiden dat informatie haar waarde, nut en maatschappelijke relevantie verliest?</text:p>
      <text:p text:style-name="ifm_p_mt.3.76mm_ifm">Vraag 27</text:p>
      <text:p text:style-name="ifm_p_ifm">Bent u bereid om de NVWA op te roepen om de nieuwe werkwijze in te trekken en de Woo-verzoeken, bezwaren en voorlopige voorzieningen te behandelen conform de geldende wetgeving? Zo nee, waarom niet?</text:p>
      <text:p text:style-name="ifm_p_mt.3.76mm_ifm">Vraag 28</text:p>
      <text:p text:style-name="ifm_p_ifm">Heeft u gezien dat mediaorganisaties er bij het opvragen van informatie op basis van de Woo ook nog eens tegenaanlopen dat de Minister van Landbouw, Visserij, Voedselzekerheid en Natuur (LVVN) haar bevoegdheid misbruikt, waardoor informatie niet, of pas veel later, wordt geopenbaard?<text:note text:id="n6" text:note-class="footnote"><text:note-citation text:label="6 ">6</text:note-citation><text:note-body><text:p text:style-name="ifm_p_font.normal_size.6.93pt_mt..5mm_indent.-0.1161in_mleft.0.1161in_ifm">NOS, 12 januari 2026, «Media dagen Minister Wiersma opnieuw voor de rechter om intimiderend misbruik van het rechtssysteem» (https://nos.nl/regio/gelderland/artikel/714234-media-dagen-minister-wiersma-opnieuw-voor-de-rechter-om-intimiderend-misbruik-van-het-rechtssysteem).</text:p></text:note-body></text:note></text:p>
      <text:p text:style-name="ifm_p_mt.3.76mm_ifm">Vraag 29</text:p>
      <text:p text:style-name="ifm_p_ifm">Heeft u gezien dat deze mediaorganisaties zich genoodzaakt voelen om opnieuw juridische stappen te ondernemen tegen de Minister van LVVN, omdat «vrije nieuwsgaring onmogelijk» wordt gemaakt? Wat vindt u hiervan?</text:p>
      <text:p text:style-name="ifm_p_mt.3.76mm_ifm">Vraag 30</text:p>
      <text:p text:style-name="ifm_p_ifm">Heeft u gezien dat het Adviescollege Openbaarheid en Informatiehuishouding zich tot twee keer toe heeft uitgesproken tegen de handelwijze van de Minister van LVVN, maar dat haar advies nog altijd niet worden opgevolgd?<text:note text:id="n7" text:note-class="footnote"><text:note-citation text:label="7 ">7</text:note-citation><text:note-body><text:p text:style-name="ifm_p_font.normal_size.6.93pt_mt..5mm_indent.-0.1161in_mleft.0.1161in_ifm">ACOI, 9 december 2025, «Adviescollege roept Minister Wiersma opnieuw op om niet te vertragen en in te zetten op actieve openbaarmaking» (https://www.acoi.nl/actueel/nieuws/adviescollege-roept-minister-Wiersma-opnieuw-op-om-geen-individuele-zienswijzeprocedure-te-doorlopen-en-in-te-zetten-op-actieve-openbaarmaking/).</text:p></text:note-body></text:note></text:p>
      <text:p text:style-name="ifm_p_mt.3.76mm_ifm">Vraag 31</text:p>
      <text:p text:style-name="ifm_p_ifm">Bent u bereid om de Minister van LVVN op te roepen om een einde te maken aan dit misbruik van haar bevoegdheden? Zo nee, waarom niet?</text:p>
      <text:p text:style-name="ifm_p_mt.3.76mm_ifm">Vraag 32</text:p>
      <text:p text:style-name="ifm_p_ifm">Kunt u deze vragen één voor één en binnen de daarvoor gestelde termijn beantwoorden?</text:p>
      <text:h text:style-name="ifm_p_font.bold_mt.5.08mm_page.keep-with-next_ifm" text:outline-level="2">Mededeling</text:h>
      <text:p text:style-name="ifm_p_mt.4.23mm_ifm">Hierbij laat ik u weten dat de aan mij op 14 januari 2026 gestelde vragen van de leden Kostić (PvdD) en Dassen (Volt) over het buitenspel zetten van de rechter en het overtreden van de wet door de NVWA bij de behandeling van Woo-verzoeken, met kenmerk 2026Z00466, helaas niet binnen de termijn van drie weken kunnen worden beantwoord.</text:p>
      <text:p text:style-name="ifm_p_ifm">De vragen hebben voor een groot deel betrekking op de NVWA. Gelet op het feit dat de NVWA onder de verantwoordelijkheid van het Ministerie van LVVN valt, vergt de beantwoording vanwege de benodigde interdepartementale afstemming meer tijd. Ik streef ernaar uw Kamer uiterlijk 25 februari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stic en Dassen over het buitenspel zetten van de rechter en het overtreden van de wet door de NVWA bij de behandeling van Woo-verzoeken</dc:title>
    <meta:user-defined meta:name="OVERHEIDop.ParlID/DC.identifier">ah-tk-20252026-1003</meta:user-defined>
    <meta:user-defined meta:name="OVERHEIDop.configuratie">https://repository.officiele-overheidspublicaties.nl/MasterConfiguraties/MC-OEP-KamervragenAanhangsel-Web/1.9/xml/MC-OEP-KamervragenAanhangsel-Web.xml</meta:user-defined>
    <meta:user-defined meta:name="OVERHEIDop.vraagnummer">2026Z00466</meta:user-defined>
    <meta:user-defined meta:name="OVERHEIDop.aanhangselNummer">1003</meta:user-defined>
    <meta:user-defined meta:name="OVERHEIDop.ontvanger">F. Rijkaart</meta:user-defined>
    <meta:user-defined meta:name="DCTERMS.W3CDTF/OVERHEIDop.datumOntvangst">2026-02-02</meta:user-defined>
    <meta:user-defined meta:name="OVERHEIDop.AanhangselTypen/DC.type">Mededeling</meta:user-defined>
    <meta:user-defined meta:name="OVERHEIDop.indiener">L.A.J.M. Da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2</meta:user-defined>
    <meta:user-defined meta:name="DC.title">Uitstel beantwoording vragen van de leden Kostic en Dassen over het buitenspel zetten van de rechter en het overtreden van de wet door de NVWA bij de behandeling van Woo-verzoeken</meta:user-defined>
    <meta:user-defined meta:name="DCTERMS.W3CDTF/DCTERMS.available">2026-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