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00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2</text:p>
      <text:p text:style-name="ifm_p_font.roman_mt.3.76mm_ifm">Vragen van de leden <text:span text:style-name="ifm_span_font.bold_ifm">El Boujdaini</text:span> en <text:span text:style-name="ifm_span_font.bold_ifm">Klos</text:span> (beiden D66) aan de Ministers van Klimaat en Groene Groei en van Economische Zaken en de Staatssecretaris van Binnenlandse Zaken en Koninkrijkrelaties over <text:span text:style-name="ifm_span_font.italic_ifm">het bericht «Google en Microsoft houden energieverbruik van hyperscale-datacenters geheim voor de overheid»</text:span> (ingezonden 8 januari 2026).</text:p>
      <text:p text:style-name="ifm_p_font.roman_mt.3.76mm_ifm">Mededeling van Minister <text:span text:style-name="ifm_span_font.bold_ifm">Hermans</text:span> (Klimaat en Groene Groei) (ontvangen 30 januari 2026).</text:p>
      <text:p text:style-name="ifm_p_mt.3.76mm_ifm">Vraag 1</text:p>
      <text:p text:style-name="ifm_p_ifm">Heeft u kennisgenomen van het NRC-artikel «Google en Microsoft verzwijgen energiegebruik van hyperscale-datacenters; Datacentra Techbedrijven zwijgen over energieverbruik»?<text:note text:id="ID-2026Z00126-d41e37" text:note-class="footnote"><text:note-citation text:label="1 ">1</text:note-citation><text:note-body><text:p text:style-name="ifm_p_font.normal_size.6.93pt_mt..5mm_indent.-0.1161in_mleft.0.1161in_ifm">NRC, 1 januari 2026, «Google en Microsoft houden energieverbruik van hyperscale-datacenters geheim voor de overheid». (https://www.nrc.nl/nieuws/2026/01/01/google-en-microsoft-verzwijgen-energiegebruik-van-hyperscale-datacenters-voor-overheid-a4915848)</text:p></text:note-body></text:note></text:p>
      <text:p text:style-name="ifm_p_mt.3.76mm_ifm">Vraag 2</text:p>
      <text:p text:style-name="ifm_p_ifm">Hoe beoordeelt u het feit dat Microsoft en Google rapportages weigeren over het energieverbruik van hun datacenters in Nederland in Eemshaven en bij Middenmeer niet aanleveren?</text:p>
      <text:p text:style-name="ifm_p_mt.3.76mm_ifm">Vraag 3</text:p>
      <text:p text:style-name="ifm_p_ifm">Deelt u de opvatting dat zonder gedetailleerde verbruiksdata geen goed beleid mogelijk is voor energie-infrastructuur?</text:p>
      <text:p text:style-name="ifm_p_mt.3.76mm_ifm">Vraag 4</text:p>
      <text:p text:style-name="ifm_p_ifm">Deelt u de analyse in het artikel dat gebrek aan transparantie over het energieverbruik van datacenters goed onderzoek naar netcapaciteit, de maatschappelijke impact van digitalisering, waaronder AI belemmert?</text:p>
      <text:p text:style-name="ifm_p_mt.3.76mm_ifm">Vraag 5</text:p>
      <text:p text:style-name="ifm_p_ifm">Waarom wordt er gesteld dat openbaarmaking van deze energiegegevens juridisch niet kunnen worden afgedwongen bij tech bedrijven zoals Microsoft en Google, terwijl Europese regels dit wel verplichten? Is hier sprake van onwil of onduidelijkheid in de uitvoering?</text:p>
      <text:p text:style-name="ifm_p_mt.3.76mm_ifm">Vraag 6</text:p>
      <text:p text:style-name="ifm_p_ifm">Hoe kan het dat de Europese Energie-efficiëntierichtlijn (EED) bedrijven verplicht om energie- en waterverbruik te rapporteren, maar dat grote datacenters in Nederland lege formulieren kunnen indienen zonder gevolgen?</text:p>
      <text:p text:style-name="ifm_p_mt.3.76mm_ifm">Vraag 7</text:p>
      <text:p text:style-name="ifm_p_ifm">Bent u bereid om consequenties te verbinden aan bedrijven die niet voldoen aan Europese transparantie-eisen over energieverbruik?</text:p>
      <text:p text:style-name="ifm_p_mt.3.76mm_ifm">Vraag 8</text:p>
      <text:p text:style-name="ifm_p_ifm">Bent u bereid om, in het licht van de groei van AI en het toenemende energieverbruik daarvan, strengere nationale eisen te stellen aan transparantie van (Amerikaanse) grootverbruikers?</text:p>
      <text:p text:style-name="ifm_p_mt.3.76mm_ifm">Vraag 9</text:p>
      <text:p text:style-name="ifm_p_ifm">Kunt u toezeggen dat het kabinet actief gaat afdwingen dat Europese openbaarmakingsregels voor energieverbruik van datacenters van Big Tech, daadwerkelijk worden nageleefd?</text:p>
      <text:p text:style-name="ifm_p_mt.3.76mm_ifm">Vraag 10</text:p>
      <text:p text:style-name="ifm_p_ifm">Deelt u de analyse in het artikel dat Microsoft en Google Europese transparantieregels over energieverbruik ondermijnen en dat Nederland daarin te weinig tegenwicht biedt?</text:p>
      <text:p text:style-name="ifm_p_mt.3.76mm_ifm">Vraag 11</text:p>
      <text:p text:style-name="ifm_p_ifm">Bent u bereid om de energieverbruik gegevens van de datacenters van Amerikaanse tech bedrijven, waaronder die van Microsoft en Google, alsnog op te eisen?</text:p>
      <text:p text:style-name="ifm_p_mt.3.76mm_ifm">Vraag 12</text:p>
      <text:p text:style-name="ifm_p_ifm">Kunt u deze vragen afzonderlijk van elkaar beantwoorden?</text:p>
      <text:h text:style-name="ifm_p_font.bold_mt.5.08mm_page.keep-with-next_ifm" text:outline-level="2">Mededeling</text:h>
      <text:p text:style-name="ifm_p_mt.4.23mm_ifm">De vragen van de leden Boujdaini en Klos (D66) over het bericht «Google en Microsoft houden energieverbruik van hyperscale-datacenters geheim voor de overheid» (kenmerk 2026Z00126) kunnen niet binnen de gebruikelijke termijn worden beantwoord. Er is meer tijd nodig voor de benodigde interdepartementale afstemming.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El Boujdaini en Klos over het bericht 'Google en Microsoft houden energieverbruik van hyperscale-datacenters geheim voor de overheid'</dc:title>
    <meta:user-defined meta:name="OVERHEIDop.ParlID/DC.identifier">ah-tk-20252026-1002</meta:user-defined>
    <meta:user-defined meta:name="OVERHEIDop.configuratie">https://repository.officiele-overheidspublicaties.nl/MasterConfiguraties/MC-OEP-KamervragenAanhangsel-Web/1.9/xml/MC-OEP-KamervragenAanhangsel-Web.xml</meta:user-defined>
    <meta:user-defined meta:name="OVERHEIDop.vraagnummer">2026Z00126</meta:user-defined>
    <meta:user-defined meta:name="OVERHEIDop.aanhangselNummer">1002</meta:user-defined>
    <meta:user-defined meta:name="OVERHEIDop.ontvanger">S.T.M. Hermans</meta:user-defined>
    <meta:user-defined meta:name="DCTERMS.W3CDTF/OVERHEIDop.datumOntvangst">2026-01-30</meta:user-defined>
    <meta:user-defined meta:name="OVERHEIDop.AanhangselTypen/DC.type">Mededeling</meta:user-defined>
    <meta:user-defined meta:name="OVERHEIDop.indiener">F.C.O. Klos</meta:user-defined>
    <meta:user-defined meta:name="OVERHEIDop.indiener">S. El Boujdain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30</meta:user-defined>
    <meta:user-defined meta:name="DC.title">Uitstel beantwoording vragen van de leden El Boujdaini en Klos over het bericht 'Google en Microsoft houden energieverbruik van hyperscale-datacenters geheim voor de overheid'</meta:user-defined>
    <meta:user-defined meta:name="DCTERMS.W3CDTF/DCTERMS.available">2026-02-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