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7</text:p>
      <text:p text:style-name="ifm_p_font.roman_mt.3.76mm_ifm">Vragen van het lid <text:span text:style-name="ifm_span_font.bold_ifm">Rajkowski</text:span>, <text:span text:style-name="ifm_span_font.bold_ifm">Aartsen</text:span> en <text:span text:style-name="ifm_span_font.bold_ifm">Becker</text:span> (allen VVD) aan de Ministers van Asiel en Migratie en van Sociale Zaken en Werkgelegenheid over <text:span text:style-name="ifm_span_font.italic_ifm">het bericht «Duizenden asielzoekers krijgen werkvergunning nu regels soepeler zijn»</text:span> (ingezonden 20 december 2024).</text:p>
      <text:p text:style-name="ifm_p_font.roman_mt.3.76mm_ifm">Mededeling van Minister <text:span text:style-name="ifm_span_font.bold_ifm">Van Hijum</text:span> (Sociale Zaken en Werkgelegenheid), mede namens de Minister van Asiel en Migratie (ontvangen 9 januari 2025).</text:p>
      <text:p text:style-name="ifm_p_mt.3.76mm_ifm">Vraag 1</text:p>
      <text:p text:style-name="ifm_p_ifm">Bent u bekend met het bericht «Duizenden asielzoekers krijgen werkvergunning nu regels soepeler zijn»?<text:note text:id="ID-2024Z21913-d37e51" text:note-class="footnote"><text:note-citation text:label="1 ">1</text:note-citation><text:note-body><text:p text:style-name="ifm_p_font.normal_size.6.93pt_mt..5mm_indent.-0.1161in_mleft.0.1161in_ifm">Nu.nl, «Duizenden asielzoekers krijgen werkvergunning nu regels soepeler zijn», 2 december 2024, https://www.nu.nl/economie/6337557/duizenden-asielzoekers-krijgen-werkvergunning-nu-regels-soepeler-zijn.html?utm_source=upday&amp;utm_medium=referral</text:p></text:note-body></text:note></text:p>
      <text:p text:style-name="ifm_p_mt.3.76mm_ifm">Vraag 2</text:p>
      <text:p text:style-name="ifm_p_ifm">Klopt de analyse dat de toename toe te schrijven is aan het loslaten van de 24 weken eis? Zo nee, waarom niet? Welke redenen zouden hier nog meer aan ten grondslag kunnen liggen?</text:p>
      <text:p text:style-name="ifm_p_mt.3.76mm_ifm">Vraag 3</text:p>
      <text:p text:style-name="ifm_p_ifm">Klopt het dat 25–30% van de tewerkstellingsvergunning (twv’s) wordt afgewezen? Zo nee, wat is dan het percentage? Op basis waarvan kan een afwijzing plaatsvinden? Wat zijn de meest belangrijke en opvallendste afwijzingsgronden?</text:p>
      <text:p text:style-name="ifm_p_mt.3.76mm_ifm">Vraag 4</text:p>
      <text:p text:style-name="ifm_p_ifm">Hoe lang duurt het proces vanaf de aanvraag van de twv tot de inwilliging of afwijzing gemiddeld in het geval van asielzoekers? Hoe verhoudt zich dit tot het proces voor niet-asielzoekers?</text:p>
      <text:p text:style-name="ifm_p_mt.3.76mm_ifm">Vraag 5</text:p>
      <text:p text:style-name="ifm_p_ifm">Klopt het dat een afwijzingsgrond kan zijn dat de vreemdeling uitgezet wordt/vertrekt? Hoe vaak komt dit voor?</text:p>
      <text:p text:style-name="ifm_p_mt.3.76mm_ifm">Vraag 6</text:p>
      <text:p text:style-name="ifm_p_ifm">Hoe groot is het aandeel veilige landers en «kansarme» asielzoekers dat een twv krijgt als onderdeel van het totaal aantal asielzoekers dat een twv krijgt?</text:p>
      <text:p text:style-name="ifm_p_mt.3.76mm_ifm">Vraag 7</text:p>
      <text:p text:style-name="ifm_p_ifm">Klopt het dat de aangenomen motie van de leden Becker en Flach 32 824, nr. 435 wordt meegenomen bij het uitwerken in het EU-migratiepact, zoals toegezegd aan het lid Rajkowski (VVD) bij het begrotingsdebat Asiel en Migratie?<text:note text:id="ID-2024Z21913-d37e102" text:note-class="footnote"><text:note-citation text:label="2 ">2</text:note-citation><text:note-body><text:p text:style-name="ifm_p_font.normal_size.6.93pt_mt..5mm_indent.-0.1161in_mleft.0.1161in_ifm">Kamerstuk 32 824, nr. 435</text:p></text:note-body></text:note></text:p>
      <text:p text:style-name="ifm_p_mt.3.76mm_ifm">Vraag 8</text:p>
      <text:p text:style-name="ifm_p_ifm">Hoe staat het met de uitvoering van de toezegging aan het lid Aartsen (VVD) over het anticiperen van het UWV op het beperken van de mogelijkheden voor de mensen uit veilige landen die minder kans hebben op een asielvergunning om toe te treden tot de Nederlandse arbeidsmarkt?</text:p>
      <text:p text:style-name="ifm_p_mt.3.76mm_ifm">Vraag 9</text:p>
      <text:p text:style-name="ifm_p_ifm">Deelt u de mening dat het onwenselijk is om veilige landers/«kansarme» asielzoekers hier te laten werken, terwijl de kans op een verblijfsvergunning nihil is? Zo ja, wat gaat u hieraan doen? Zo nee, waarom niet?</text:p>
      <text:h text:style-name="ifm_p_font.bold_mt.5.08mm_page.keep-with-next_ifm" text:outline-level="2">Mededeling</text:h>
      <text:p text:style-name="ifm_p_mt.4.23mm_ifm">Hierbij deel ik u, ook namens de Minister van Asiel en Migratie, mede dat de beantwoording van de Kamervragen van de leden Rajkowski, Aartsen en Becker (allen VVD) over het bericht «Duizenden asielzoekers krijgen werkvergunning nu regels soepeler zijn» (ingezonden op 20 december 2024) met het kenmerk 2024Z21913 niet binnen de gestelde termijn van drie weken mogelijk is. De reden hiervoor is dat gelet op de benodigde afstemming met onder andere UWV meer tijd nodig is om deze vragen te beantwoorden. Ik streef ernaar zo spoedig mogelijk in de beantwoording te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Rajkowski, Aartsen en Becker over het bericht 'Duizenden asielzoekers krijgen werkvergunning nu regels soepeler zijn'</dc:title>
    <meta:user-defined meta:name="OVERHEIDop.ParlID/DC.identifier">ah-tk-20242025-997</meta:user-defined>
    <meta:user-defined meta:name="OVERHEIDop.configuratie">https://repository.officiele-overheidspublicaties.nl/MasterConfiguraties/MC-OEP-KamervragenAanhangsel-Web/1.8/xml/MC-OEP-KamervragenAanhangsel-Web.xml</meta:user-defined>
    <meta:user-defined meta:name="OVERHEIDop.vraagnummer">2024Z21913</meta:user-defined>
    <meta:user-defined meta:name="OVERHEIDop.aanhangselNummer">997</meta:user-defined>
    <meta:user-defined meta:name="OVERHEIDop.ontvanger">Y.J. van Hijum</meta:user-defined>
    <meta:user-defined meta:name="DCTERMS.W3CDTF/OVERHEIDop.datumOntvangst">2025-01-09</meta:user-defined>
    <meta:user-defined meta:name="OVERHEIDop.AanhangselTypen/DC.type">Mededeling</meta:user-defined>
    <meta:user-defined meta:name="OVERHEIDop.indiener">B. Becker</meta:user-defined>
    <meta:user-defined meta:name="OVERHEIDop.indiener">Q.M. Rajkowsk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09</meta:user-defined>
    <meta:user-defined meta:name="DC.title">Uitstel beantwoording vragen van de leden Rajkowski, Aartsen en Becker over het bericht 'Duizenden asielzoekers krijgen werkvergunning nu regels soepeler zijn'</meta:user-defined>
    <meta:user-defined meta:name="DCTERMS.W3CDTF/DCTERMS.available">2025-0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