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9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93</text:p>
      <text:p text:style-name="ifm_p_font.roman_mt.3.76mm_ifm">Vragen van het lid <text:span text:style-name="ifm_span_font.bold_ifm">Ergin</text:span> (DENK) aan de Staatssecretaris van Sociale Zaken en Werkgelegenheid over <text:span text:style-name="ifm_span_font.italic_ifm">de nieuwe Rapportage Integratie en Samenleven 2024</text:span> (ingezonden 22 november 2024).</text:p>
      <text:p text:style-name="ifm_p_font.roman_mt.3.76mm_ifm">Antwoord van Staatssecretaris <text:span text:style-name="ifm_span_font.bold_ifm">Nobel</text:span> (Sociale Zaken en Werkgelegenheid) (ontvangen 9 januari 2025).</text:p>
      <text:p text:style-name="ifm_p_mt.3.76mm_ifm">Vraag 1</text:p>
      <text:p text:style-name="ifm_p_ifm">Bent u bekend met de Rapportage Integratie en Samenleven 2024 van het CBS?<text:note text:id="ID-2024Z19200-d37e51" text:note-class="footnote"><text:note-citation text:label="1 ">1</text:note-citation><text:note-body><text:p text:style-name="ifm_p_font.normal_size.6.93pt_mt..5mm_indent.-0.1161in_mleft.0.1161in_ifm">CBS, 22 november 2024, Rapportage Integratie en Samenleven 2024, (www.cbs.nl/nl-nl/publicatie/2024/47/rapportage-integratie-en-samenleven-2024).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Bent u bereid om vóór het wetgevingsoverleg over Integratie en maatschappelijke samenhang op maandag 25 november een kabinetsreactie op deze rapportage naar de Kamer te sturen?</text:p>
      <text:p text:style-name="ifm_p_ifm">Staat u nog steeds achter uw uitspraak, gedaan bij de NOS, waarin u stelde dat «een groot deel van de islamitische jongeren» de Nederlandse normen en waarden niet onderschrijft?<text:note text:id="ID-2024Z19200-d37e69" text:note-class="footnote"><text:note-citation text:label="2 ">2</text:note-citation><text:note-body><text:p text:style-name="ifm_p_font.normal_size.6.93pt_mt..5mm_indent.-0.1161in_mleft.0.1161in_ifm">NOS, 11 november 2024, «Na geweld in Amsterdam laait politieke discussie over integratie weer op», (nos.nl/artikel/2544090-na-geweld-in-amsterdam-laait-politieke-discussie-over-integratie-weer-op).</text:p></text:note-body></text:note></text:p>
      <text:p text:style-name="ifm_p_mt.3.76mm_ifm">Antwoord 2 en 3</text:p>
      <text:p text:style-name="ifm_p_ifm">Deze vragen zijn kort voorafgaand het wetgevingsoverleg (WGO) ingediend (vrijdag 22 november 2024). Een schriftelijke reactie op de vragen, dan wel CBS-rapportage, voorafgaand het WGO waren daarmee niet haalbaar.</text:p>
      <text:p text:style-name="ifm_p_ifm">Inmiddels heeft het wetgevingsoverleg Integratie en maatschappelijke samenhang (WGO) op 25 november jl. plaatsgevonden en heeft u hieraan deelgenomen.</text:p>
      <text:p text:style-name="ifm_p_ifm">In het WGO heb ik een reflectie gegeven op mijn uitspraken, waar ik nog steeds achter sta. Ook is de CBS-rapportage aan bod gekomen. Het rapport biedt een goede feitelijke basis voor de Actieagenda Integratie, die momenteel verder wordt uitgewerkt en in 2025 met de Tweede Kamer gedeeld zal w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Ergin over de nieuwe Rapportage Integratie en Samenleven 2024</dc:title>
    <meta:user-defined meta:name="OVERHEIDop.ParlID/DC.identifier">ah-tk-20242025-993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9200</meta:user-defined>
    <meta:user-defined meta:name="OVERHEIDop.aanhangselNummer">993</meta:user-defined>
    <meta:user-defined meta:name="OVERHEIDop.ontvanger">J.N.J. Nobel</meta:user-defined>
    <meta:user-defined meta:name="DCTERMS.W3CDTF/OVERHEIDop.datumOntvangst">2025-01-09</meta:user-defined>
    <meta:user-defined meta:name="OVERHEIDop.AanhangselTypen/DC.type">Antwoord</meta:user-defined>
    <meta:user-defined meta:name="OVERHEIDop.indiener">D.A. Ergi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1-09</meta:user-defined>
    <meta:user-defined meta:name="DC.title">Antwoord op vragen van het lid Ergin over de nieuwe Rapportage Integratie en Samenleven 2024</meta:user-defined>
    <meta:user-defined meta:name="DCTERMS.W3CDTF/DCTERMS.available">2025-01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.TaxonomieBeleidsagenda/OVERHEID.category">Bestuur | Parlement</meta:user-defined>
    <meta:user-defined meta:name="OVERHEIDop.versieInformatie"/>
  </office:meta>
</office:document-meta>
</file>