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9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het lid <text:span text:style-name="ifm_span_font.bold_ifm">Eerdmans</text:span> (JA21) aan de Minister van Buitenlandse Zaken over <text:span text:style-name="ifm_span_font.italic_ifm">uitspraken van de juridisch adviseur van de Minister van Buitenlandse Zaken over klimaatvluchtelingen</text:span> (ingezonden 11 december 2024).</text:p>
      <text:p text:style-name="ifm_p_font.roman_mt.3.76mm_ifm">Mededeling van Minister <text:span text:style-name="ifm_span_font.bold_ifm">Veldkamp</text:span> (Buitenlandse Zaken) (ontvangen 9 januari 2025).</text:p>
      <text:p text:style-name="ifm_p_mt.3.76mm_ifm">Vraag 1</text:p>
      <text:p text:style-name="ifm_p_ifm">Bent u op de hoogte van het bericht «Nederland: meer aandacht voor rechten van klimaatvluchtelingen»?<text:note text:id="ID-2024Z20788-d37e51" text:note-class="footnote"><text:note-citation text:label="1 ">1</text:note-citation><text:note-body><text:p text:style-name="ifm_p_font.normal_size.6.93pt_mt..5mm_indent.-0.1161in_mleft.0.1161in_ifm">NOS, 10 december 2024, «Nederland: meer aandacht nodig voor rechten klimaatvluchteling» (https://nos.nl/artikel/2547798-nederland-meer-aandacht-voor-rechten-van-klimaatvluchtelingen)</text:p></text:note-body></text:note></text:p>
      <text:p text:style-name="ifm_p_mt.3.76mm_ifm">Vraag 2</text:p>
      <text:p text:style-name="ifm_p_ifm">Hoe verhoudt het standpunt van de juridisch adviseur van de Minister van Buitenlandse Zaken dat rechten voor klimaatvluchtelingen meer aandacht zouden behoeven – wat neer zou komen op een verruiming van het aantal potentieel ingewilligde asielaanvragen – tot de passages in het regeerakkoord die stellen dat «Nederland het strengste asielbeleid ooit» wil gaan doorvoeren?</text:p>
      <text:p text:style-name="ifm_p_mt.3.76mm_ifm">Vraag 3</text:p>
      <text:p text:style-name="ifm_p_ifm">Klopt het dat het kabinet voornemens is zich internationaal in te zetten voor klimaatvluchtelingen?</text:p>
      <text:p text:style-name="ifm_p_mt.3.76mm_ifm">Vraag 4</text:p>
      <text:p text:style-name="ifm_p_ifm">Voor welke specifieke rechten voor klimaatvluchtelingen is het kabinet van plan zich in te zetten?</text:p>
      <text:p text:style-name="ifm_p_mt.3.76mm_ifm">Vraag 5</text:p>
      <text:p text:style-name="ifm_p_ifm">Hoe gaat het kabinet haar pleidooi voor deze rechten vormgeven in haar buitenlandbeleid?</text:p>
      <text:p text:style-name="ifm_p_mt.3.76mm_ifm">Vraag 6</text:p>
      <text:p text:style-name="ifm_p_ifm">Zijn er verschillen in de benadering van het vorige kabinet en dit kabinet in de verstandhouding rond zaken met klimaatvluchtelingen? Zo ja, in hoeverre zijn er (accent)verschillen?</text:p>
      <text:p text:style-name="ifm_p_mt.3.76mm_ifm">Vraag 7</text:p>
      <text:p text:style-name="ifm_p_ifm">Is het kabinet zich bewust van de enorme implicaties van het verlenen van speciale rechten verleend voor klimaatvluchtelingen, naast het conventionele vluchtelingenrecht?</text:p>
      <text:p text:style-name="ifm_p_mt.3.76mm_ifm">Vraag 8</text:p>
      <text:p text:style-name="ifm_p_ifm">Wat is het standpunt van het Nederlandse kabinet over het voorstel van Vanuatu om landen de mogelijkheid te bieden schadeclaims in te dienen als bepaalde landen hun CO<text:span text:style-name="ifm_span_font.subscript_ifm">2</text:span>-uitstoot niet snel verminderen?</text:p>
      <text:h text:style-name="ifm_p_font.bold_mt.5.08mm_page.keep-with-next_ifm" text:outline-level="2">Mededeling</text:h>
      <text:p text:style-name="ifm_p_mt.4.23mm_ifm">De schriftelijke vragen van het lid Eerdmans (JA21) over uitspraken van de juridisch adviseur van de Minister van Buitenlandse Zaken over klimaatvluchtelingen (2024Z20788) kunnen met het oog op een zorgvuldige afstemming tussen de betrokken ministeries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uitspraken van de juridisch adviseur van de Minister van Buitenlandse Zaken over klimaatvluchtelingen</dc:title>
    <meta:user-defined meta:name="OVERHEIDop.ParlID/DC.identifier">ah-tk-20242025-991</meta:user-defined>
    <meta:user-defined meta:name="OVERHEIDop.configuratie">https://repository.officiele-overheidspublicaties.nl/MasterConfiguraties/MC-OEP-KamervragenAanhangsel-Web/1.8/xml/MC-OEP-KamervragenAanhangsel-Web.xml</meta:user-defined>
    <meta:user-defined meta:name="OVERHEIDop.vraagnummer">2024Z20788</meta:user-defined>
    <meta:user-defined meta:name="OVERHEIDop.aanhangselNummer">991</meta:user-defined>
    <meta:user-defined meta:name="OVERHEIDop.ontvanger">C.C.J. Veldkamp</meta:user-defined>
    <meta:user-defined meta:name="DCTERMS.W3CDTF/OVERHEIDop.datumOntvangst">2025-01-09</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Uitstel beantwoording vragen van het lid Eerdmans over uitspraken van de juridisch adviseur van de Minister van Buitenlandse Zaken over klimaatvluchtelingen</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Migratie en integratie | Immigratie</meta:user-defined>
    <meta:user-defined meta:name="OVERHEIDop.versieInformatie"/>
  </office:meta>
</office:document-meta>
</file>