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text:p>
      <text:p text:style-name="ifm_p_font.roman_mt.3.76mm_ifm">Vragen van de leden <text:span text:style-name="ifm_span_font.bold_ifm">Ouwehand</text:span> en <text:span text:style-name="ifm_span_font.bold_ifm">Teunissen</text:span> (beiden PvdD) aan de Minister van Buitenlandse Zaken over <text:span text:style-name="ifm_span_font.italic_ifm">aanvullende sancties tegen de grootste Israëlische landinname op de Westelijke Jordaanoever sinds de Oslo-akkoorden en de erkenning van vijf illegale nederzettingen in bezet gebied</text:span> (ingezonden 16 juli 2024).</text:p>
      <text:p text:style-name="ifm_p_font.roman_mt.3.76mm_ifm">Antwoord van Minister <text:span text:style-name="ifm_span_font.bold_ifm">Veldkamp</text:span> (Buitenlandse Zaken) (ontvangen 27 september 2024).</text:p>
      <text:p text:style-name="ifm_p_mt.3.76mm_ifm">Vraag 1</text:p>
      <text:p text:style-name="ifm_p_ifm">Wat is uw reactie op het bericht dat de Israëlische regering groen licht heeft gegeven voor de grootste landinname op de Westoever in 30 jaar?<text:note text:id="ID-2024Z12036-d37e52" text:note-class="footnote"><text:note-citation text:label="1 ">1</text:note-citation><text:note-body><text:p text:style-name="ifm_p_font.normal_size.6.93pt_mt..5mm_indent.-0.1161in_mleft.0.1161in_ifm">Trouw, 4 juli 2024, «Israël geeft groen licht voor grootste landinname op Westoever in dertig jaar» (Israël geeft groen licht voor grootste landinname op Westoever in dertig jaar | Trouw)</text:p></text:note-body></text:note></text:p>
      <text:p text:style-name="ifm_p_mt.3.76mm_ifm">Antwoord 1</text:p>
      <text:p text:style-name="ifm_p_ifm">Deze verklaring van de Israëlische regering is zorgelijk. Het kabinet draagt consequent uit dat het Israëlische nederzettingenbeleid en andere daarmee samenhangende maatregelen in strijd zijn met het internationaal recht.</text:p>
      <text:p text:style-name="ifm_p_mt.3.76mm_ifm">Vraag 2</text:p>
      <text:p text:style-name="ifm_p_ifm">Waarom heeft u deze kolonisatie van bijna 13 vierkante kilometer land niet veroordeeld, zoals de Ministers van Buitenlandse Zaken van de G7-landen wel hebben gedaan? Waarom heeft u de legalisatie van vijf illegale woonwijken op de Westoever niet afgekeurd, net als de G7 heeft gedaan? Bent u bereid dit alsnog te doen? Zo nee, waarom niet?</text:p>
      <text:p text:style-name="ifm_p_mt.3.76mm_ifm">Antwoord 2</text:p>
      <text:p text:style-name="ifm_p_ifm">Nederland veroordeelt zowel deze landconfiscatie als de legalisatie van de vijf, ook onder Israëlisch recht, illegale buitenposten. Deze besluiten zetten een reeds fragiele en gespannen situatie op de bezette Westelijke Jordaanoever verder onder druk en zetten een toekomstige vreedzame oplossing verder op afstand.</text:p>
      <text:p text:style-name="ifm_p_mt.3.76mm_ifm">Vraag 3</text:p>
      <text:p text:style-name="ifm_p_ifm">Waarop baseert u de uitspraak van de Minister-President tijdens het debat over de regeringsverklaring dat sancties tegen Israël niet effectief zijn en niet worden gezien als weg vooruit?<text:note text:id="ID-2024Z12036-d37e72" text:note-class="footnote"><text:note-citation text:label="2 ">2</text:note-citation><text:note-body><text:p text:style-name="ifm_p_font.normal_size.6.93pt_mt..5mm_indent.-0.1161in_mleft.0.1161in_ifm">Handelingen II, vergaderjaar 2023–2024, nr. 92 (Debat over de regeringsverklaring d.d. 4 juli 2024, Plenaire verslagen | Tweede Kamer der Staten-Generaal)</text:p></text:note-body></text:note></text:p>
      <text:p text:style-name="ifm_p_mt.3.76mm_ifm">Antwoord 3</text:p>
      <text:p text:style-name="ifm_p_ifm">Het kabinet zet de relatie die Nederland met Israël heeft in om zorgpunten bespreekbaar te maken en acht dit de meest effectieve manier om boodschappen over te brengen. Nederland blijft Israël aanspreken, bilateraal en met partners, dat het zich dient te houden aan het internationaal recht. Dit heb ik wederom gedaan tijdens mijn recente bezoek aan Israël en de Palestijnse Gebieden op 1 en 2 september jl.</text:p>
      <text:p text:style-name="ifm_p_mt.3.76mm_ifm">Vraag 4</text:p>
      <text:p text:style-name="ifm_p_ifm">Staat het kabinet nog steeds, in lijn met standpunt van het vorige kabinet en de aangenomen motie Piri (Kamerstuk 21 501-02, nr. 2870), achter aanvullende Europese Unie (EU)-sancties tegen gewelddadige kolonisten op de Westoever? Zo nee, waarom niet? Zo ja, op welke manier geeft u gevolg aan dit standpunt?</text:p>
      <text:p text:style-name="ifm_p_mt.3.76mm_ifm">Antwoord 4</text:p>
      <text:p text:style-name="ifm_p_ifm">In lijn met de motie Piri c.s. (Kamerstuk 21 501-02, nr. 2870) is het de inzet van het kabinet om verdere maatregelen te nemen tegen kolonistengeweld. Daarbij wordt ingezet op hetzelfde ambitieniveau als dat van gelijkgezinde landen, zoals de VS en het VK. Op 19 april jl. heeft de EU een eerste sanctiepakket aangenomen tegen vier personen en twee entiteiten, gevolgd door een tweede pakket op 15 juli jl. tegen vijf personen en drie entiteiten.</text:p>
      <text:p text:style-name="ifm_p_mt.3.76mm_ifm">Vraag 5</text:p>
      <text:p text:style-name="ifm_p_ifm">Hoe verhoudt de bovenstaande uitspraak van de Minister-President zich tot resolutie 2334 van de Verenigde Naties (VN)-Veiligheidsraad uit 2016 die Israël oplegt om een einde te maken aan de kolonisatie van Palestijnse gebieden? Indien u sancties daartegen niet effectief vindt, op welke manier zet u zich dan in om gevolg te geven aan de resolutie?</text:p>
      <text:p text:style-name="ifm_p_mt.3.76mm_ifm">Antwoord 5</text:p>
      <text:p text:style-name="ifm_p_ifm">Nederland draagt consequent uit dat het nederzettingenbeleid en andere (daarmee samenhangende) maatregelen van Israël die het onderscheid tussen Israël en de bezette Palestijnse Gebieden vertroebelen, in strijd zijn met het internationaal recht. Dit geldt ongeacht de status van deze maatregelen onder Israëlisch recht. Hiermee handelt het kabinet in lijn met resolutie 2334.</text:p>
      <text:p text:style-name="ifm_p_mt.3.76mm_ifm">Vraag 6</text:p>
      <text:p text:style-name="ifm_p_ifm">Bent u het eens met de vaststelling van Borrell, Hoge Vertegenwoordiger van de Unie voor Buitenlandse Zaken en Veiligheidsbeleid, dat het creëren van «feiten op de grond», zoals met de uitbreiding en «legalisatie» van nederzettingen, neerkomt op de-facto annexatie? Zo nee, waarom niet?</text:p>
      <text:p text:style-name="ifm_p_mt.3.76mm_ifm">Antwoord 6</text:p>
      <text:p text:style-name="ifm_p_ifm">De uitspraak van de Hoge EU Vertegenwoordiger is in lijn met het standpunt van het kabinet dat het nederzettingenbeleid van Israël in strijd is met internationaal recht.</text:p>
      <text:p text:style-name="ifm_p_mt.3.76mm_ifm">Vraag 7</text:p>
      <text:p text:style-name="ifm_p_ifm">Heeft u de Israëlische Minister van Buitenlandse Zaken tijdens uw recente ontmoeting met hem aangesproken op Israëls kolonisatie van Palestijnse gebieden? Zo nee, waarom niet?</text:p>
      <text:p text:style-name="ifm_p_mt.3.76mm_ifm">Antwoord 7</text:p>
      <text:p text:style-name="ifm_p_ifm">Tijdens mijn recente bezoek aan Israël en de Palestijnse Gebieden op 1 en 2 september jl. heb ik met een aantal Israëlische gesprekspartners gesproken, onder wie de Minister van Buitenlandse Zaken. Recente zorgelijke ontwikkelingen op de bezette Westelijke Jordaanoever zijn in al mijn gesprekken aan bod gekomen.</text:p>
      <text:p text:style-name="ifm_p_mt.3.76mm_ifm">Vraag 8</text:p>
      <text:p text:style-name="ifm_p_ifm">Wat gaat u met een «minder uitgesproken koers» ten opzichte van uw voorganger bereiken tegen de grootste illegale landinnames door Israëlische kolonisten sinds de Oslo-akkoorden in 1993? Hoe ziet deze minder uitgesproken koers eruit met betrekking tot de landinname en de legalisatie van illegale nederzettingen?<text:note text:id="ID-2024Z12036-d37e111" text:note-class="footnote"><text:note-citation text:label="3 ">3</text:note-citation><text:note-body><text:p text:style-name="ifm_p_font.normal_size.6.93pt_mt..5mm_indent.-0.1161in_mleft.0.1161in_ifm">De Telegraaf, 11 juli 2024, «Veldkamp hoopt met «minder uitgesproken» koers jegens Israël meer te bereiken» (Veldkamp hoopt met «minder uitgesproken» koers jegens Israël meer te bereiken | Binnenland | Telegraaf.nl)</text:p></text:note-body></text:note></text:p>
      <text:p text:style-name="ifm_p_mt.3.76mm_ifm">Antwoord 8</text:p>
      <text:p text:style-name="ifm_p_ifm">Berichten dat ik een minder uitgesproken koers zou willen hanteren dan mijn voorganger zijn onjuist. Nederland staat onverkort voor de naleving van het internationaal recht en het kabinet blijft zich hierover onverminderd uitspreken. Het is naar mijn mening echter niet noodzakelijk of wenselijk dat dit steeds publiekelijk gebeurt.</text:p>
      <text:p text:style-name="ifm_p_mt.3.76mm_ifm">Vraag 9</text:p>
      <text:p text:style-name="ifm_p_ifm">Bent u bereid om net als uw voorganger actief te pleiten voor het uitbreiden van de sanctielijst met kolonisten die nog niet op de lijst staan? Zo nee, waarom niet?</text:p>
      <text:p text:style-name="ifm_p_mt.3.76mm_ifm">Antwoord 9</text:p>
      <text:p text:style-name="ifm_p_ifm">Het kabinet zet conform de motie Piri (Kamerstuk 21 501-02, nr. 2870) in op verdere maatregelen tegen kolonistengeweld, waarbij wordt ingezet op hetzelfde ambitieniveau als dat van gelijkgezinde landen.</text:p>
      <text:p text:style-name="ifm_p_mt.3.76mm_ifm">Vraag 10</text:p>
      <text:p text:style-name="ifm_p_ifm">Kunt u bovenstaande vragen elk afzonderlijk en met spoed beantwoorden?</text:p>
      <text:p text:style-name="ifm_p_mt.3.76mm_ifm">Antwoord 10</text:p>
      <text:p text:style-name="ifm_p_ifm">Er is getracht te voldoen aan de wens tot een afzonderlijke en spoedig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uwehand en Teunissen over aanvullende sancties tegen de grootste Israëlische landinname op de Westelijke Jordaanoever sinds de Oslo-akkoorden en de erkenning van vijf illegale nederzettingen in bezet gebied</dc:title>
    <meta:user-defined meta:name="OVERHEIDop.ParlID/DC.identifier">ah-tk-20242025-99</meta:user-defined>
    <meta:user-defined meta:name="OVERHEIDop.configuratie">https://repository.officiele-overheidspublicaties.nl/MasterConfiguraties/MC-OEP-KamervragenAanhangsel-Web/1.8/xml/MC-OEP-KamervragenAanhangsel-Web.xml</meta:user-defined>
    <meta:user-defined meta:name="OVERHEIDop.vraagnummer">2024Z12036</meta:user-defined>
    <meta:user-defined meta:name="OVERHEIDop.aanhangselNummer">99</meta:user-defined>
    <meta:user-defined meta:name="OVERHEIDop.ontvanger">C.C.J. Veldkamp</meta:user-defined>
    <meta:user-defined meta:name="DCTERMS.W3CDTF/OVERHEIDop.datumOntvangst">2024-09-27</meta:user-defined>
    <meta:user-defined meta:name="OVERHEIDop.AanhangselTypen/DC.type">Antwoord</meta:user-defined>
    <meta:user-defined meta:name="OVERHEIDop.indiener">C. Teunissen</meta:user-defined>
    <meta:user-defined meta:name="OVERHEIDop.indiener">E. Ouweh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7</meta:user-defined>
    <meta:user-defined meta:name="DC.title">Antwoord op vragen van de leden Ouwehand en Teunissen over aanvullende sancties tegen de grootste Israëlische landinname op de Westelijke Jordaanoever sinds de Oslo-akkoorden en de erkenning van vijf illegale nederzettingen in bezet gebied</meta:user-defined>
    <meta:user-defined meta:name="DCTERMS.W3CDTF/DCTERMS.available">2024-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